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elphoek 100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elphoek 100 te Hoo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4</meta:user-defined>
    <meta:user-defined meta:name="DCTERMS.abstract">Melding BAL  De Schelphoek Art Of Automation Glasvezel 100 1621MK De Schelphoek 100 Hoorn 1-4-2025 tm 2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elphoek 100 te 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6</meta:user-defined>
    <meta:user-defined meta:name="OVERHEIDop.StcrtID/DC.identifier">stcrt-2025-15486</meta:user-defined>
    <meta:user-defined meta:name="OVERHEIDop.versieInformatie"/>
  </office:meta>
</office:document-meta>
</file>