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straatweg 457 Wassen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6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straatweg 457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8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8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8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653</meta:user-defined>
    <meta:user-defined meta:name="DCTERMS.abstract">Melding Bal Ziggo  kabels en leidingen leggen in het beperkingengebied van een Rijksweg Rijksstraatweg 457 Wassen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straatweg 457 Wassenaa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5482</meta:user-defined>
    <meta:user-defined meta:name="OVERHEIDop.StcrtID/DC.identifier">stcrt-2025-15482</meta:user-defined>
    <meta:user-defined meta:name="OVERHEIDop.versieInformatie"/>
  </office:meta>
</office:document-meta>
</file>