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 Rijksweg A30 te Ed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5-0000671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Rijksweg A30 te Ede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472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5472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6711</meta:user-defined>
    <meta:user-defined meta:name="DCTERMS.abstract">Melding BAL  Qirion bodemonderzoek verkabeling  Antea Nederland langs de Rijksweg A30 rechts in Ede 02-06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 Rijksweg A30 te Ed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5472</meta:user-defined>
    <meta:user-defined meta:name="OVERHEIDop.StcrtID/DC.identifier">stcrt-2025-15472</meta:user-defined>
    <meta:user-defined meta:name="OVERHEIDop.versieInformatie"/>
  </office:meta>
</office:document-meta>
</file>