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beschadigde 450 kV hoogspanningskabel aan de oostzijde van het spoor, nabij Coloradoweg 4 / Europaweg op de Maasvlakte Rt</text:p>
            <text:p text:style-name="common-al">Zaaknummer: Z2024-002000</text:p>
            <text:p text:style-name="common-al">DSO nummer: 20241224001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00</meta:user-defined>
    <meta:user-defined meta:name="DCTERMS.abstract">het vervangen van een beschadigde 450 kV hoogspanningskabel aan de oostzijde van het spoor, nabij Coloradoweg 4 / Europaweg op de Maasvlakte 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1547</meta:user-defined>
    <meta:user-defined meta:name="OVERHEIDop.StcrtID/DC.identifier">stcrt-2025-1547</meta:user-defined>
    <meta:user-defined meta:name="OVERHEIDop.versieInformatie"/>
  </office:meta>
</office:document-meta>
</file>