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Ommedijkseweg 9 Zoete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Ommedijkseweg 9 Zoeterwou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51</meta:user-defined>
    <meta:user-defined meta:name="DCTERMS.abstract">Melding Bal Liander andere activiteiten dan het leggen van kabels en leidingen in het  beperkingengebied van een Rijksweg Ommedijkseweg 9 Zoeterwou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Ommedijkseweg 9 Zoeterwou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62</meta:user-defined>
    <meta:user-defined meta:name="OVERHEIDop.StcrtID/DC.identifier">stcrt-2025-15462</meta:user-defined>
    <meta:user-defined meta:name="OVERHEIDop.versieInformatie"/>
  </office:meta>
</office:document-meta>
</file>