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Kabeltracé en NABO Vorden – Zutphen (Z-522750)”, Rijksdienst voor Ondernemend Nederland</text:h>
      <text:p text:style-name="ifm_p_mt.7.4mm_ifm">De Staatssecretaris van Landbouw, Visserij, Voedselzekerheid en Natuur heeft een omgevingsvergunning gegeven aan ProRail B.V. De vergunning is voor een flora- en fauna-activiteit voor het project “Kabeltracé en NABO Vorden – Zutphen (Z-522750)”.</text:p>
      <text:h text:style-name="ifm_p_font.bold_mt.5.08mm_page.keep-with-next_ifm" text:outline-level="4">Besluit</text:h>
      <text:p text:style-name="ifm_p_mt.4.23mm_ifm">ProRail vroeg de vergunning aan op 20 februari 2025. De staatssecretaris heeft besloten de omgevingsvergunning af te geven. Houdt ProRail zich aan de voorwaarden van de vergunning? Dan mogen de (vaste) rust- of voortplantingsplaatsen van de kamsalamander, das, hazelworm en levendbarende hagedis worden beschadigd of vernield.</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4 jun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53</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53</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Kabeltracé en NABO Vorden – Zutphen (Z-522750)”,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545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Kabeltracé en NABO Vorden – Zutphen (Z-522750)”, Rijksdienst voor Ondernemend Nederland</meta:user-defined>
    <meta:user-defined meta:name="DCTERMS.W3CDTF/DCTERMS.available">2025-05-06</meta:user-defined>
  </office:meta>
</office:document-meta>
</file>