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liegbasis Leeuwarden (06C02) Zaak: 2025ALG0275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Vliegbasis Leeuwarden – 06C02</text:p>
      <text:p text:style-name="ifm_p_ifm">Adres: Keegsdijkje 7, 8919 AK Leeuwarden</text:p>
      <text:p text:style-name="ifm_p_ifm">Activiteit: Milieubelastende activiteit,</text:p>
      <text:p text:style-name="ifm_p_ifm">Toepassen van grond of baggerspecie op of in de landbodem.</text:p>
      <text:p text:style-name="ifm_p_ifm">Ontvangstdatum: 11 februari 2025</text:p>
      <text:p text:style-name="ifm_p_ifm">Zaaknummer: 2025ALG0275</text:p>
      <text:p text:style-name="ifm_p_ifm">DSO nummer: 2025021101312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447</text:span><text:tab/>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447</text:span><text:tab/>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Vliegbasis Leeuwarden (06C02) Zaak: 2025ALG027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544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44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melding Vliegbasis Leeuwarden (06C02) Zaak: 2025ALG0275, Inspectie Leefomgeving en Transport</meta:user-defined>
    <meta:user-defined meta:name="DCTERMS.W3CDTF/DCTERMS.available">2025-05-06</meta:user-defined>
  </office:meta>
</office:document-meta>
</file>