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5 april 2025, nr. OPO/50313900, houdende wijziging van de Subsidieregeling Statushouders en Oekraïense ontheemden en de stap naar de klas in verband met het aanpassen van de opleidingseisen, de openstelling van een nieuw aanvraagtijdvak en het vaststellen van een subsidieplafond voor 2025</text:h>
      <text:p text:style-name="ifm_p_mt.3.7mm_ifm">De Staat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Statushouders en Oekraïense ontheemden en de stap naar de klas wordt als volgt gewijzigd:</text:p>
      <text:p text:style-name="ifm_p_mt.3.7mm_indent.no_ifm">A</text:p>
      <text:p text:style-name="ifm_p_mt.3.7mm_ifm">In artikel 1 komt de begripsbepaling ‘school’ te luiden:</text:p>
      <text:section text:style-name="ifm_sect_mleft.5.1mm_ifm" text:name="d15e56">
        <text:p text:style-name="ifm_p_ifm"> <text:span text:style-name="ifm_span_font.italic_ifm">school:</text:span> school als bedoeld in artikel 1 van de WPO, artikel 1.1 van de WVO 2020 of artikel 1 van de WEC voor zover het voortgezet speciaal onderwijs betreft;</text:p>
      </text:section>
      <text:p text:style-name="ifm_p_mt.3.7mm_indent.no_ifm">B</text:p>
      <text:p text:style-name="ifm_p_mt.3.7mm_ifm">Artikel 4 wordt als volgt gewijzigd:</text:p>
      <text:p text:style-name="ifm_p_mt.3.7mm_ifm">1.<text:s/>Onder vernummering van het tweede tot en met het vierde lid tot het derde tot en met het vijfde lid wordt een lid ingevoegd, luidende:</text:p>
      <text:section text:style-name="ifm_sect_mleft.5.1mm_ifm" text:name="d15e71">
        <text:p text:style-name="ifm_p_mt.3.7mm_ifm">2.  In afwijking van het eerste lid, onderdeel b, staat de regeling voor een subsidieaanvraag als bedoeld in artikel 5, zesde lid, open voor statushouders of Oekraïense ontheemden met een buitenlands getuigschrift dat door Nuffic minimaal gelijk gewaardeerd is aan een Nederlands hoger onderwijsdiploma.</text:p>
      </text:section>
      <text:p text:style-name="ifm_p_mt.3.7mm_ifm">2.<text:s/>Onder vervanging van ‘;en’ aan het slot van het vijfde lid (nieuw), onderdeel b, door een puntkomma en onder vervanging van de punt aan het slot van onderdeel c door ‘;en’ wordt een onderdeel toegevoegd, luidende:</text:p>
      <text:section text:style-name="ifm_sect_mleft.5.1mm_ifm" text:name="d15e80">
        <text:p text:style-name="ifm_p_ifm">d.  voor een subsidieaanvraag als bedoeld in artikel 5, zesde lid, afspraken met de statushouder of Oekraïense ontheemde waarin staat hoe de subsidieontvanger gedurende een periode van minimaal zes maanden na het verlopen van het ondersteuningsprogramma nazorg krijgt.</text:p>
      </text:section>
      <text:p text:style-name="ifm_p_mt.3.7mm_indent.no_ifm">C.</text:p>
      <text:p text:style-name="ifm_p_mt.3.7mm_ifm">Artikel 5 wordt als volgt gewijzigd:</text:p>
      <text:p text:style-name="ifm_p_mt.3.7mm_ifm">1.<text:s/>Onder vernummering van het zesde tot en met het achtste lid tot achtste tot en met tiende lid worden twee nieuwe leden ingevoegd die komen te luiden:</text:p>
      <text:section text:style-name="ifm_sect_mleft.5.1mm_ifm" text:name="d15e92">
        <text:p text:style-name="ifm_p_mt.3.7mm_ifm">6.  In 2025 kan subsidie worden aangevraagd voor statushouders of Oekraïense ontheemden die gedurende het jaar 2024 zijn gestart met of in 2025 starten met een ondersteuningsprogramma.</text:p>
        <text:p text:style-name="ifm_p_mt.3.7mm_ifm">7.  Een aanvraag voor subsidie als bedoeld in het zesde lid, kan worden ingediend vanaf 6 mei 2025 09.00 uur tot en met 5 september 2025 13.00 uur. Aanvragen die buiten de aanvraagperiode worden ingediend, worden afgewezen.</text:p>
      </text:section>
      <text:p text:style-name="ifm_p_mt.3.7mm_ifm">2.<text:s/>In het negende lid (nieuw), onderdeel a, wordt ‘artikel 4, eerste en tweede lid’ vervangen door ‘artikel 4, eerste tot en met derde lid’.</text:p>
      <text:p text:style-name="ifm_p_mt.3.7mm_ifm">3.<text:s/>In het negende lid (nieuw), onderdeel b, wordt ‘artikel 4, derde lid’ vervangen door ‘artikel 4, vierde lid’.</text:p>
      <text:p text:style-name="ifm_p_mt.3.7mm_ifm">4.<text:s/>In het negende lid (nieuw), onderdeel c, wordt ‘artikel 4, vierde lid’ vervangen door ‘artikel 4, vijfde lid’.</text:p>
      <text:p text:style-name="ifm_p_mt.3.7mm_indent.no_ifm">D.</text:p>
      <text:p text:style-name="ifm_p_mt.3.7mm_ifm">In artikel 6 wordt onder vernummering van het derde tot en met het vijfde lid tot vierde tot en met zesde lid een lid ingevoegd, luidende:</text:p>
      <text:section text:style-name="ifm_sect_mleft.5.1mm_ifm" text:name="d15e117">
        <text:p text:style-name="ifm_p_mt.3.7mm_ifm">3.  Voor het verstrekken van subsidie in het kalenderjaar 2025 is in totaal een bedrag beschikbaar van ten hoogste € 2.500.000,–. Van dit bedrag is in 2025 een bedrag beschikbaar van:</text:p>
        <text:p text:style-name="ifm_p_ifm">a.  € 1.500.000 voor scholen als bedoeld in artikel 1.1 van de WVO 2020; en</text:p>
        <text:p text:style-name="ifm_p_ifm">b.  € 1.000.000,– voor scholen als bedoeld in artikel 1 van de WPO en artikel 1 van de WEC.</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p text:style-name="ifm_p_mt.4.23mm_ifm">Door statushouders en Oekraïens ontheemden met potentie om voor de klas te staan te begeleiden naar een functie binnen het Nederlands onderwijs wordt bijgedragen aan het verminderen van het tekort aan onderwijspersoneel. In 2023 is daarom gestart met de Subsidieregeling Statushouders en de stap naar de klas (hierna: de subsidieregeling).</text:p>
      <text:p text:style-name="ifm_p_mt.3.7mm_ifm">In 2025 wordt er € 2,5 miljoen euro beschikbaar gesteld voor in totaal 250 aanvragen door bevoegde gezagsorganen in respectievelijk het primair en voortgezet onderwijs. Hiervan wordt € 1 miljoen euro beschikbaar gesteld voor 100 aanvragen door bevoegde gezagsorganen in het primair onderwijs (hierna: po). Het resterende bedrag van € 1,5 miljoen euro wordt beschikbaar gesteld voor 150 aanvragen door bevoegde gezagsorganen in het voortgezet onderwijs (hierna: vo).</text:p>
      <text:h text:style-name="ifm_p_font.italic_mt.3.7mm_page.keep-with-next_ifm" text:outline-level="4">Doel van de subsidieregeling</text:h>
      <text:p text:style-name="ifm_p_mt.3.7mm_ifm">Het doel van de subsidieregeling is om bevoegde gezagsorganen tegemoet te komen in de kosten van een ondersteuningsprogramma voor statushouders en Oekraïense ontheemden ter voorbereiding op een onderwijsgevende functie in het Nederlandse po en vo of ter voorbereiding op een lerarenopleiding. Dit draagt bij aan het tegengaan van het lerarentekort. Tegelijkertijd biedt meer doorstroom van statushouders en Oekraïense ontheemden met een relevante onderwijsachtergrond of opleiding deze groepen perspectief op de arbeidsmarkt.</text:p>
      <text:h text:style-name="ifm_p_font.italic_mt.3.7mm_page.keep-with-next_ifm" text:outline-level="4">Toelichting wijzigingen</text:h>
      <text:p text:style-name="ifm_p_mt.3.7mm_ifm">In deze wijzigingsregeling worden de opleidingseisen die aan een statushouder of Oekraïens ontheemde worden gesteld uitgebreid voor subsidieaanvragen in 2025. Hierdoor kunnen meer mensen meedoen aan een traject en op die manier bijdragen aan het verminderen van het personeelstekort in het onderwijs. Met deze wijziging wordt de startdatum van het traject uitgebreid. Daardoor kunnen mensen die in 2024 het traject zijn gestart, maar geen aanvraag hebben kunnen doen omdat de aanvraagperiode in de zomervakantie viel, alsnog een vergoeding voor het traject ontvangen. Dit is te bekostigen met het hogere subsidieplafond van € 2,5 miljoen euro.</text:p>
      <text:h text:style-name="ifm_p_font.bold-italic_mt.5.08mm_page.keep-with-next_ifm" text:outline-level="5">Uitvoering door DUS-I</text:h>
      <text:p text:style-name="ifm_p_mt.4.23mm_ifm">De regeling wordt door DUS-I uitgevoerd. De aanvraag voor deze subsidie wordt elektronisch ingediend. Daarvoor wordt gebruik gemaakt van het aanvraagformulier dat beschikbaar wordt gesteld op 6 mei 2025 09.00 uur.</text:p>
      <text:h text:style-name="ifm_p_font.bold-italic_mt.5.08mm_page.keep-with-next_ifm" text:outline-level="5">Uitvoeringstoets</text:h>
      <text:p text:style-name="ifm_p_mt.4.23mm_ifm">Deze wijzigingsregeling is voorgelegd aan de Dienst Uitvoering Onderwijs (DUO) en de Dienst Uitvoering Subsidies aan Instellingen (DUS-I). Zij geven een positief advies voor de uitvoering. De website en formulieren op het portaal van DUS-I zullen bijdragen aan het in goede banen leiden van de aanvragen.</text:p>
      <text:h text:style-name="ifm_p_font.bold-italic_mt.5.08mm_page.keep-with-next_ifm" text:outline-level="5">Communicatie</text:h>
      <text:p text:style-name="ifm_p_mt.4.23mm_ifm">Het onderwijsveld wordt op verschillende manieren op de hoogte gesteld van deze wijzigingsregeling. Via de website https://www.aanpaklerarentekort.nl/, nieuwsbrieven, relevante organisaties, arbeidsmarktfondsen, regionale samenwerkingsverbanden en sociale media zal de benodigde informatie worden verstrekt. Daarnaast wordt de doelgroep van deze wijzigingsregeling op de hoogte gesteld via de communicatiekanalen van organisaties die zich richten op deze doelgroep. Voor de aanvraag en de verantwoording van de subsidie worden formats beschikbaar gesteld door DUS-I.</text:p>
      <text:h text:style-name="ifm_p_font.bold-italic_mt.5.08mm_page.keep-with-next_ifm" text:outline-level="5">Regeldruk</text:h>
      <text:p text:style-name="ifm_p_mt.4.23mm_ifm">De gevolgen voor de regeldruk zijn in beeld gebracht bij de totstandkoming van de regeling en de wijzigingsregeling hiervoor. Er wordt verwacht dat de huidige uitbreiding van de opleidingsachtergronden van deelnemers en de uitbreiding van de startdatum van het traject geen grote gevolgen heeft voor de regeldruk.</text:p>
      <text:p text:style-name="ifm_p_mt.3.7mm_ifm">Het standaardtarief voor de te berekenen regeldrukkosten is per 2024 aangepast van € 50,– naar € 54,– per uur. Dit betekent dat vanaf 2024 per aanvraag de kosten worden geschat op € 513 (9,5 uur maal € 54). De totale lasten worden per kalenderjaar geschat op € 51.300. De proportionaliteit van de regeldruk bedraagt 5,1% (€ 513/10.000), dit wordt aanvaardbaar geacht.</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Artikelsgewijze toelichting</text:h>
      <text:h text:style-name="ifm_p_font.bold-italic_mt.5.08mm_page.keep-with-next_ifm" text:outline-level="5">Artikel I, onderdeel A</text:h>
      <text:p text:style-name="ifm_p_mt.4.23mm_ifm">Begripsbepalingen en begripsomschrijvingen worden toegevoegd en gewijzigd naar aanleiding van de vorige uitbreiding naar het primair onderwijs. In de vorige wijziging is de definitie volgens de WPO nog niet goed opgenomen, dat is in deze wijziging meegenomen.</text:p>
      <text:h text:style-name="ifm_p_font.bold-italic_mt.5.08mm_page.keep-with-next_ifm" text:outline-level="5">Artikel I, onderdeel B</text:h>
      <text:p text:style-name="ifm_p_mt.4.23mm_ifm">De specifieke voorwaarden die gesteld werden aan de opleidingseisen zijn komen te vervallen voor subsidieaanvragen in 2025, zodat iemand met een andere hbo of wo achtergrond ook de stap naar het onderwijs kan maken. Hiermee kan een bredere doelgroep bijdragen aan het kleiner worden van het personeelstekort in Nederland. Een bijkomend voordeel van deze wijziging is dat scholen zelf kunnen kijken waar hun tekorten het grootst zijn en op basis hiervan passende kandidaten kunnen werven.</text:p>
      <text:p text:style-name="ifm_p_mt.3.7mm_ifm">Om ervoor te zorgen dat de subsidieregeling een duurzaam resultaat oplevert is het van belang dat er ook na het traject zorg wordt gedragen voor de statushouder of Oekraïens ontheemde. Daarom worden afspraken gemaakt over deze nazorg, die plaatsvindt tot minimaal zes maanden na het verlopen van het ondersteuningsprogramma. Onder nazorg kan bijvoorbeeld worden verstaan; het maandelijks bijpraten met de deelnemer over de voortgang, het toekennen van een buddy op de werkvloer, het organiseren van intervisiebijeenkomsten of het aanbieden van aanvullende opleidingsdagen. Afspraken hierover worden meegenomen in de scholings- en begeleidingsovereenkomst.</text:p>
      <text:h text:style-name="ifm_p_font.bold-italic_mt.5.08mm_page.keep-with-next_ifm" text:outline-level="5">Artikel I, onderdeel C</text:h>
      <text:p text:style-name="ifm_p_mt.4.23mm_ifm">De periode waarin de startdatum van het traject moet liggen wordt aangepast naar het jaar 2024 of 2025. Deze wijziging zorgt ervoor dat trajecten die in 2024 zijn gestart, maar geen aanvraag hebben kunnen doen, omdat de aanvraagperiode in de zomervakantie viel, alsnog een vergoeding voor het traject kunnen krijgen. Daarbij heeft er vanwege de korte openstelling van de regeling voor het po en de doelgroep Oekraïens ontheemden weinig communicatie plaatsgevonden over deze regeling, waardoor vel scholen niet op de hoogte waren van het bestaan van de regeling en dus geen subsidieaanvraag hebben ingediend. DUS-I ondervangt het risico op dubbele aanvragen door altijd een controle uit te voeren met de vraag of de subsidie eerder is toegekend. De nieuwe aanvraagperiode loopt van 6 mei 2025, 09:00 uur tot en met 5 september 2025, 17:00 uur.</text:p>
      <text:h text:style-name="ifm_p_font.bold-italic_mt.5.08mm_page.keep-with-next_ifm" text:outline-level="5">Artikel I, onderdeel D</text:h>
      <text:p text:style-name="ifm_p_mt.4.23mm_ifm">Het subsidieplafond wordt verhoogd naar een totaal van € 2.500.000. Deze wijziging verdeelt het totale bedrag onder een budget voor bevoegd gezagen in het primair onderwijs en een budget voor bevoegd gezagen in het voortgezet onderwijs. Dit gaat respectievelijk om € 1.000.000 in het primair onderwijs en € 1.500.000 in het voortgezet onderwij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446</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446</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5 april 2025, nr. OPO/50313900, houdende wijziging van de Subsidieregeling Statushouders en Oekraïense ontheemden en de stap naar de klas in verband met het aanpassen van de opleidingseisen, de openstelling van een nieuw aanvraagtijdvak en het vaststellen van een subsidieplafond voor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54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25 april 2025, nr. OPO/50313900, houdende wijziging van de Subsidieregeling Statushouders en Oekraïense ontheemden en de stap naar de klas in verband met het aanpassen van de opleidingseisen, de openstelling van een nieuw aanvraagtijdvak en het vaststellen van een subsidieplafond voor 2025</meta:user-defined>
    <meta:user-defined meta:name="DCTERMS.W3CDTF/DCTERMS.available">2025-05-02</meta:user-defined>
  </office:meta>
</office:document-meta>
</file>