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<text:span text:style-name="ifm_span_font.bold-italic_size.12pt_ifm">Phasmarhabditis californica,</text:span> Rijksdienst voor Ondernemend Nederland
      </text:h>
      <text:p text:style-name="ifm_p_mt.7.4mm_ifm">De Staatssecretaris van Landbouw, Visserij, Voedselzekerheid en Natuur ontving op 15 april 2025 een aanvraag voor een omgevingsvergunning flora- en fauna-activiteit. De vergunning is aangevraagd voor biologische bestrijding met <text:span text:style-name="ifm_span_font.italic_mt.7.4mm_ifm">Phasmarhabditis californica</text:span>. Men wil de soort uitzet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443</text:span><text:tab/>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443</text:span><text:tab/>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Phasmarhabditis californica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544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biologische bestrijding met Phasmarhabditis californica, Rijksdienst voor Ondernemend Nederland</meta:user-defined>
    <meta:user-defined meta:name="DCTERMS.W3CDTF/DCTERMS.available">2025-05-06</meta:user-defined>
  </office:meta>
</office:document-meta>
</file>