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N57 thv Jacobahaven Kamp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57 thv Jacobahaven Kamperland,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94</meta:user-defined>
    <meta:user-defined meta:name="DCTERMS.abstract">Vergunning omgevingswet Wijziging vergunning WIDO Jacobahaven RWSZ2024-00003110 Windpark Jacobahaven  N57 thv Jacobahaven Kamp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N57 thv Jacobahaven Kamperland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39</meta:user-defined>
    <meta:user-defined meta:name="OVERHEIDop.StcrtID/DC.identifier">stcrt-2025-15439</meta:user-defined>
    <meta:user-defined meta:name="OVERHEIDop.versieInformatie"/>
  </office:meta>
</office:document-meta>
</file>