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ampstraat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mpstraat U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48</meta:user-defined>
    <meta:user-defined meta:name="DCTERMS.abstract">Melding Omgevingsbesluit Mourik Infra werkzaamheden aan Brug Urmond wordt deze melding ingediend als melding voor  het voorkomen van lozings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ampstraat Urm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37</meta:user-defined>
    <meta:user-defined meta:name="OVERHEIDop.StcrtID/DC.identifier">stcrt-2025-15437</meta:user-defined>
    <meta:user-defined meta:name="OVERHEIDop.versieInformatie"/>
  </office:meta>
</office:document-meta>
</file>