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7.4mm_ifm" style:family="text" style:name="ifm_span_font.italic_mt.7.4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35</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keersbesluit te water, verkeersbesluit recreatiegebied de Bernisse aan het Spui te Voorne Putten, Rijkswaterstaat</text:h>
      <text:p text:style-name="ifm_p_mt.7.4mm_ifm"><text:span text:style-name="ifm_span_font.italic_mt.7.4mm_ifm">Rijkswaterstaat West-Nederland Zuid</text:span></text:p>
      <text:p text:style-name="ifm_p_mt.3.7mm_ifm">De Minister van Infrastructuur en Waterstaat,</text:p>
      <text:h text:style-name="ifm_p_font.bold_mt.5.08mm_page.keep-with-next_ifm" text:outline-level="4">Overwegingen ten aanzien van het besluit</text:h>
      <text:p text:style-name="ifm_p_mt.4.23mm_ifm">–  Ingevolge artikel 1, vierde lid, van de Scheepvaartverkeerswet (Svw) en artikel 2.2, vierde lid, van de Omgevingsregeling, is het Binnenvaartpolitiereglement (Bpr) van toepassing op het Spui.</text:p>
      <text:p text:style-name="ifm_p_ifm">–  Op grond van artikel 3, van de Svw, kunnen verkeerstekens aangebracht en verwijderd worden in het belang van het voorkomen of beperken van hinder of gevaar door het scheepvaartverkeer voor personen die zich anders dan op een schip te water bevinden;</text:p>
      <text:p text:style-name="ifm_p_ifm">–  Op grond van artikel 5, 6 en 8, van de Svw, en artikel 5, van het Besluit administratieve bepalingen scheepvaartverkeer (Babs), moet het bevoegd gezag een verkeersbesluit nemen voor het aanbrengen of verwijderen van een verkeersteken dat een gebod of een verbod aan geeft dan wel opheft, zoals opgenomen in bijlage 7, van het Bpr;</text:p>
      <text:p text:style-name="ifm_p_ifm">–  Op grond van artikel 5, van het Babs, wordt aangegeven welke van de in artikel 3, van de Svw, genoemde belangen aan het besluit ten grondslag liggen en welke doelstelling met het besluit wordt beoogd;</text:p>
      <text:p text:style-name="ifm_p_ifm">–  Op grond van artikel 2, eerste lid, onder sub a1, van de Svw, ben ik bevoegd dit besluit te nemen;</text:p>
      <text:p text:style-name="ifm_p_ifm">–  In het Besluit aanwijzing zwemlocaties in oppervlaktewater badseizoen 2024 hebben de gedeputeerde staten van de Provincie Zuid-Holland de Bernisse Zuidland Oostzijde en de Bernisse Abbenbroek als zwemwaterlocaties aangewezen.</text:p>
      <text:h text:style-name="ifm_p_font.bold_mt.5.08mm_page.keep-with-next_ifm" text:outline-level="4">Belangenafweging en motivering</text:h>
      <text:p text:style-name="ifm_p_mt.4.23mm_ifm">De Bernisse is een recreatiegebied gelegen langs het Spui waarbinnen twee zwemwaterlocaties zijn gelegen. Voor de scheepvaart geldt een invaarverbod vanaf de ingang aan het Spui.</text:p>
      <text:p text:style-name="ifm_p_ifm">De ingang van de Bernisse en het riviertje de Bernisse die langs de plas van de Bernisse loopt, maken ook onderdeel uit van een kanoroute. Ter bescherming van zwemmers is het niet nodig om het invaarverbod ook te laten gelden voor kanovaarders. Voor kanovaarders is het van belang dat zij hun route kunnen vervolgen zonder onderbrekingen.</text:p>
      <text:h text:style-name="ifm_p_font.bold_mt.5.08mm_page.keep-with-next_ifm" text:outline-level="4">Besluit</text:h>
      <text:p text:style-name="ifm_p_mt.4.23mm_ifm">Gelet op vorenstaande besluit ik het volgende:</text:p>
      <text:p text:style-name="ifm_p_ifm">Op grond van artikel 6.22, tweede lid, van het Bpr, is het voor de scheepvaart verboden het recreatiegebied De Bernisse in te varen vanaf het Spui. Dit verbod geldt niet voor kanovaarders. Bij de invaart van De Bernisse voorzie ik de A.1 borden uit bijlage 7 van het Bpr van een F. 3 onderbord met het opschrift ‘met uitzondering voor kanovaarders’.</text:p>
      <text:p text:style-name="ifm_p_mt.3.7mm_ifm">Dit verkeersbesluit treedt in werking met ingang van de eerste dag na publicatie in de Staatscourant.</text:p>
      <text:p text:style-name="ifm_p_font.italic_mt.3.7mm_ifm">De Minister van Infrastructuur en Waterstaat,<text:line-break/>namens deze,<text:line-break/>Hoofd afdeling Vergunningverlening,Rijkswaterstaat West-Nederland Zuid<text:line-break/>M.<text:s/>Koubia</text:p>
      <text:p text:style-name="ifm_p_mt.3.7mm_ifm"><text:span text:style-name="ifm_span_font.bold_ifm">Bezwaar</text:span></text:p>
      <text:p text:style-name="ifm_p_ifm">Op grond van de Awb kunt u tegen dit besluit schriftelijk bezwaar maken binnen zes weken na de dag waarop het is bekendgemaakt. Het bezwaarschrift moet worden gericht aan de Minister van Infrastructuur en Waterstaat en gezonden aan de Hoofdingenieur-directeur van Rijkswaterstaat West-Nederland Zuid, t.a.v. de afdeling Werkenpakket, Postbus 2232, 3500 GE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435</text:span><text:tab/>2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435</text:span><text:tab/>2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eersbesluit te water, verkeersbesluit recreatiegebied de Bernisse aan het Spui te Voorne Putten,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543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43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ater</meta:user-defined>
    <meta:user-defined meta:name="DC.title">Verkeersbesluit te water, verkeersbesluit recreatiegebied de Bernisse aan het Spui te Voorne Putten, Rijkswaterstaat</meta:user-defined>
    <meta:user-defined meta:name="DCTERMS.W3CDTF/DCTERMS.available">2025-05-02</meta:user-defined>
  </office:meta>
</office:document-meta>
</file>