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Ontgraven, verplaatsen of toepassen van grond of baggerspecie in of bij een oppervlaktewaterlichaam, niet zijnde de Noordzee, of waterkering in beheer bij het Rijk te Zomerlust Zwijn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Zomerlust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41</meta:user-defined>
    <meta:user-defined meta:name="DCTERMS.abstract">Melding omgevingswet baggerwerk  kade Zomerlust Zwijndrecht  Van den Biggelaar Grond- en water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Ontgraven, verplaatsen of toepassen van grond of baggerspecie in of bij een oppervlaktewaterlichaam, niet zijnde de Noordzee, of waterkering in beheer bij het Rijk te Zomerlust Zwijndrecht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34</meta:user-defined>
    <meta:user-defined meta:name="OVERHEIDop.StcrtID/DC.identifier">stcrt-2025-15434</meta:user-defined>
    <meta:user-defined meta:name="OVERHEIDop.versieInformatie"/>
  </office:meta>
</office:document-meta>
</file>