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Stoffen, water of warmte, afkomstig van bouwen, reinigen, conserveren, of slopen van bouwwerken, lozen op een oppervlaktewaterlichaam, niet zijnde de Noordzee te IJsselmeerdijk 101 Lelysta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6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IJsselmeerdijk 101 Lelyst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2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633</meta:user-defined>
    <meta:user-defined meta:name="DCTERMS.abstract">Melding omgevingswet Versterking sealpit 5 Maxima-centrale ENGIE Energie Nederland IJsselmeerdijk 101 Lelysta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Stoffen, water of warmte, afkomstig van bouwen, reinigen, conserveren, of slopen van bouwwerken, lozen op een oppervlaktewaterlichaam, niet zijnde de Noordzee te IJsselmeerdijk 101 Lelystad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5421</meta:user-defined>
    <meta:user-defined meta:name="OVERHEIDop.StcrtID/DC.identifier">stcrt-2025-15421</meta:user-defined>
    <meta:user-defined meta:name="OVERHEIDop.versieInformatie"/>
  </office:meta>
</office:document-meta>
</file>