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voorbelasting ten behoeve van een tijdelijke aanleg van een afrit en bypass vanaf de A44 naar de Lisserweg ter hoogte van de HSL-Zuid.</text:p>
            <text:p text:style-name="common-al">Zaaknummer: Z2025-000585</text:p>
            <text:p text:style-name="common-al">DSO nummer: 20250424007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85</meta:user-defined>
    <meta:user-defined meta:name="DCTERMS.abstract">het aanbrengen van voorbelasting t.b.v. een tijdelijke aanleg van een afrit en bypass vanaf de A44 naar de Lisserweg th.v. HSL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18</meta:user-defined>
    <meta:user-defined meta:name="OVERHEIDop.StcrtID/DC.identifier">stcrt-2025-15418</meta:user-defined>
    <meta:user-defined meta:name="OVERHEIDop.versieInformatie"/>
  </office:meta>
</office:document-meta>
</file>