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Zilvermeeuw 10 Muider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ilvermeeuw 10 Muider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25</meta:user-defined>
    <meta:user-defined meta:name="DCTERMS.abstract">Melding omgevingswet Plaatsen zitkuil beschoeiing en erfafscheiding Graven van grond Particulier Zilvermeeuw 1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Zilvermeeuw 10 Muiderber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16</meta:user-defined>
    <meta:user-defined meta:name="OVERHEIDop.StcrtID/DC.identifier">stcrt-2025-15416</meta:user-defined>
    <meta:user-defined meta:name="OVERHEIDop.versieInformatie"/>
  </office:meta>
</office:document-meta>
</file>