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-Water lozen op oppervlaktewater te C.J. van Houtenlaan 36 1381CP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22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Water lozen op oppervlaktewater</text:p>
              </text:list-item>
            </text:list>
            <text:p text:style-name="common-al">te C.J. van Houtenlaan 36 1381CP Weesp.</text:p>
            <text:p text:style-name="last-al">De Minister heeft de vergunningaanvraag ontvangen op 1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22</meta:user-defined>
    <meta:user-defined meta:name="DCTERMS.abstract">Omgevingsvergunning Abbott Healthcare Products milieu plaatsing noodstroomaggregaten 3e PUW-installatie met trafostation en actualisatie geluidmod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-Water lozen op oppervlaktewater te C.J. van Houtenlaan 36 1381CP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13</meta:user-defined>
    <meta:user-defined meta:name="OVERHEIDop.StcrtID/DC.identifier">stcrt-2025-15413</meta:user-defined>
    <meta:user-defined meta:name="OVERHEIDop.versieInformatie"/>
  </office:meta>
</office:document-meta>
</file>