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100*"/>
    </style:style>
    <style:style style:family="table-column" style:name="table2.tg1.col1">
      <style:table-column-properties style:rel-column-width="11900*"/>
    </style:style>
    <style:style style:family="table-column" style:name="table2.tg1.col2">
      <style:table-column-properties style:rel-column-width="33100*"/>
    </style:style>
    <style:style style:family="table-column" style:name="table3.tg1.col1">
      <style:table-column-properties style:rel-column-width="15500*"/>
    </style:style>
    <style:style style:family="table-column" style:name="table3.tg1.col2">
      <style:table-column-properties style:rel-column-width="3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Veilig Thuis Gelderland-Midden, Rijksdienst voor Identiteitsgegevens</text:h>
      <text:p text:style-name="ifm_p_font.italic_mt.7.4mm_ifm">Datum: 29 november 2024</text:p>
      <text:p text:style-name="ifm_p_font.italic_ifm">Kenmerk: 2024-0000880384</text:p>
      <text:p text:style-name="ifm_p_mt.3.7mm_ifm">In het verzoek van26 november 2024, met kenmerk 2024-0000922101 heeft de Stichting Veilig Thuis Gelderland-Midden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Veilig Thuis-organisatie Stichting Veilig Thuis Gelderland-Midden;</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0 november 2024, met kenmerk 2024- 0000878064;</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december 2024.</text:p>
      <text:p text:style-name="ifm_p_mt.3.7mm_ifm">Het besluit en de bijlagen bij het besluit worden gepubliceerd in de Staatscourant.</text:p>
      <text:p text:style-name="ifm_p_font.italic_mt.3.7mm_ifm">
                  's-Gravenhage,
                   29 nov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 Type vraag</text:span></text:span></text:p>
            </table:table-cell>
            <table:table-cell table:style-name="table.cell.border-top.border-bottom.border-right.padding-top.bottom.pleft.pright">
              <text:p text:style-name="text.cell.7.left"><text:span text:style-name="ifm_span_font.bold_color.ffffff_ifm"><text:span text:style-name="ifm_span_font.bold_ifm">Informatievraag</text:span></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 Type vraag</text:span></text:span></text:p>
            </table:table-cell>
            <table:table-cell table:style-name="table.cell.border-top.border-bottom.border-right.padding-top.bottom.pleft.pright">
              <text:p text:style-name="text.cell.7.left"><text:span text:style-name="ifm_span_font.bold_color.ffffff_ifm"><text:span text:style-name="ifm_span_font.bold_ifm">Informatievragen</text:spa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 Rubrieknummer</text:span></text:span></text:p>
            </table:table-cell>
            <table:table-cell table:style-name="table.cell.border-top.border-bottom.border-right.padding-top.bottom.pleft.pright">
              <text:p text:style-name="text.cell.7.left"><text:span text:style-name="ifm_span_font.bold_color.ffffff_ifm"><text:span text:style-name="ifm_span_font.bold_ifm">Informatieproduct</text:span></text:span></text:p>
            </table:table-cell>
          </table:table-row>
        </table:table-header-rows>
        <table:table-row table:style-name="zebra.body.odd">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Gelderland-Midden.</text:p>
      <text:h text:style-name="ifm_p_font.bold_mt.5.08mm_page.keep-with-next_ifm" text:outline-level="5">2.<text:s/>Stichting Veilig Thuis Gelderland-Midden</text:h>
      <text:p text:style-name="ifm_p_mt.4.23mm_ifm">Dit besluit is een autorisatiebesluit dat is genomen ten behoeve van Veilig Thuis-organisatie Stichting Veilig Thuis Gelderland-Midden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en schakelt passende hulpverlening in. Zodra blijkt dat vrijwillige hulpverlening de problemen niet kan oplossen en een kind bedreigd wordt in zijn ontwikkeling, draagt Veilig Thuis de casus onmiddellijk over aan de raad voor de kinderbescherming. De raad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text:p>
      <text:h text:style-name="ifm_p_font.italic_mt.3.7mm_page.keep-with-next_ifm" text:outline-level="5">Raadpleegvragen</text:h>
      <text:p text:style-name="ifm_p_mt.3.7mm_ifm">Met een raadpleegvraag gebruikt een afnemer het burgerservicenummer van een ingeschrevene om gegevens en informatieproducten uit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ifm">Veilig Thuis kan de volgende raadpleegvraag stellen:</text:p>
      <text:p text:style-name="ifm_p_mt.3.7mm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Als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mt.3.7mm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 kan op verzoek het volgende informatieproduct aan Veilig Thuis worden verstrekt:</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de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 </text:h>
      <text:p text:style-name="ifm_p_mt.3.7mm_ifm">Via de BRP-API kunnen ook gegevens worden verstrekt voor zo 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 verstrekt.</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andere betrokkene kan worden aangeleverd.</text:p>
      <text:p text:style-name="ifm_p_mt.3.7mm_ifm">Veilig Thuis heeft informatie nodig in de volgende situaties:</text:p>
      <text:p text:style-name="ifm_p_ifm">•  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van de gezagsrelatie. Hiervoor is het informatieproduct Gezagsrelaties (PA.GZ.01) nodig;</text:p>
      <text:p text:style-name="ifm_p_ifm">•  bij het verrichten van nader onderzoek wil Veilig Thuis gebruik maken van het informatieproduct ‘Verblijfplaatshistorie (PX.VP.07)’, omdat uit deze historie kan blijken of een kind en/of een ouder in korte tijd regelmatig verhuisd zijn. Deze informatie zegt bijvoorbeeld iets over de onrust in het gezinssysteem. Deze informatie is van belang voor het bepalen van de veiligheidssituatie en het mogelijk stellen van veiligheidsvoorwaarden;</text:p>
      <text:p text:style-name="ifm_p_ifm">•  het informatieproduct ‘Verblijfplaatshistorie (PX.VP.07)’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Bijzonderheden</text:h>
      <text:p text:style-name="ifm_p_mt.4.23mm_ifm">Per 1 januari 2025 maakt Veilig Thuis ten behoeve van de bevoegdheidsverklaringsdienst geen gebruik meer van de gezagsmodule die momenteel feitelijk in eigen beheer is bij Logius. Het voorgaande heeft tot gevolg dat Veilig Thuis per 1 december 2024 gebruik gaat maken van het door RvIG geboden informatieproduct Gezagsrelaties (PA.GZ.01) ter voorbereiding op de overstap naar het volledig gebruik daarvan. Hierdoor kan Veilig Thuis in de maand december terugvallen op de gezagsmodule, zodat in die periode eventuele fouten opgespoord en hersteld kunnen worden.</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38</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38</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Veilig Thuis Gelderland-Midden,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5-1538</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Veilig Thuis Gelderland-Midden, Rijksdienst voor Identiteitsgegevens</meta:user-defined>
    <meta:user-defined meta:name="DCTERMS.W3CDTF/DCTERMS.available">2025-01-14</meta:user-defined>
  </office:meta>
</office:document-meta>
</file>