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33100*"/>
    </style:style>
    <style:style style:family="table-column" style:name="table2.tg1.col1">
      <style:table-column-properties style:rel-column-width="11900*"/>
    </style:style>
    <style:style style:family="table-column" style:name="table2.tg1.col2">
      <style:table-column-properties style:rel-column-width="33100*"/>
    </style:style>
    <style:style style:family="table-column" style:name="table3.tg1.col1">
      <style:table-column-properties style:rel-column-width="15500*"/>
    </style:style>
    <style:style style:family="table-column" style:name="table3.tg1.col2">
      <style:table-column-properties style:rel-column-width="3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n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Autorisatiebesluit voor Stichting Veilig Thuis Gelderland-Midden, Rijksdienst voor Identiteitsgegevens</text:h>
      <text:p text:style-name="ifm_p_font.italic_mt.7.4mm_ifm">Datum 20 december 2024</text:p>
      <text:p text:style-name="ifm_p_font.italic_ifm">Kenmerk 2024-0000946975</text:p>
      <text:p text:style-name="ifm_p_mt.3.7mm_ifm">In het verzoek van26 november 2024, met kenmerk 2024-0000922101 heeft de Stichting Veilig Thuis Gelderland-Midden verzocht om een aanvullende autorisatie voor het verstrekken van informatie uit de basisregistratie personen. Bij besluit van 29 november 2024, met kenmerk 2024-0000880384 is aan dit verzoek tegemoet gekomen op grond van artikel 2.5 van het Besluit experiment dataminimalisatie basisregistratie personen.</text:p>
      <text:p text:style-name="ifm_p_mt.3.7mm_ifm">Het besluit van 29 november 2024, met kenmerk 2024-0000880384 wordt herzien, omdat het informatieproduct Verblijfplaatshistorie (PX.VP.07) abusievelijk niet is opgenomen in bijlage III van dit besluit. Hierop wordt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Veilig Thuis-organisatie Stichting Veilig Thuis Gelderland-Midden;</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20 november 2024, met kenmerk 2024- 0000878064;</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Het besluit van de Staatssecretaris van Binnenlandse Zaken en Koninkrijksrelaties van 29 november 2024, met kenmerk 2024-0000880384 wordt ingetrokken.</text:p>
      <text:h text:style-name="ifm_p_font.bold_mt.5.08mm_page.keep-with-next_ifm" text:outline-level="2">Artikel<text:s/>6<text:s/></text:h>
      <text:p text:style-name="ifm_p_mt.4.23mm_ifm">Dit besluit treedt in werking op 20 december 2024 en werkt terug tot en met 1 december 2024.</text:p>
      <text:p text:style-name="ifm_p_mt.3.7mm_ifm">Het besluit en de bijlagen bij het besluit worden gepubliceerd in de Staatscourant.</text:p>
      <text:p text:style-name="ifm_p_font.italic_mt.3.7mm_ifm">
                  's-Gravenhage,
                   20 december 2024
               </text:p>
      <text:p text:style-name="ifm_p_font.italic_mt.3.7mm_ifm">De Staatssecretaris van Binnenlandse Zaken en Koninkrijksrelaties, Digitalisering en Koninkrijksrelaties,<text:line-break/>namens deze,<text:line-break/><text:line-break/>O.<text:s/>Andersen<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ag</text:span></text:p>
            </table:table-cell>
          </table:table-row>
        </table:table-header-rows>
        <table:table-row table:style-name="zebra.body.odd">
          <table:table-cell table:style-name="table.cell.border-bottom.border-left.border-right.padding-top.top.pleft.pright">
            <text:p text:style-name="text.cell.7.left">Raadpleegvraag</text:p>
          </table:table-cell>
          <table:table-cell table:style-name="table.cell.border-bottom.border-right.padding-top.top.pleft.pright">
            <text:p text:style-name="text.cell.7.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gen</text:span></text:p>
            </table:table-cell>
          </table:table-row>
        </table:table-header-rows>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GeslachtsnaamEnGeboortedatu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aam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PostcodeEnHuisnummer”</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StraatHuisnummer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ubrieknummer</text:span></text:p>
            </table:table-cell>
            <table:table-cell table:style-name="table.cell.border-top.border-bottom.border-right.padding-top.bottom.pleft.pright">
              <text:p text:style-name="text.cell.7.left"><text:span text:style-name="ifm_span_font.bold_color.ffffff_ifm">Informatieproduct</text:span></text:p>
            </table:table-cell>
          </table:table-row>
        </table:table-header-rows>
        <table:table-row table:style-name="zebra.body.odd">
          <table:table-cell table:style-name="table.cell.border-bottom.border-left.border-right.padding-top.top.pleft.pright">
            <text:p text:style-name="text.cell.7.left">PA.GZ.01</text:p>
          </table:table-cell>
          <table:table-cell table:style-name="table.cell.border-bottom.border-right.padding-top.top.pleft.pright">
            <text:p text:style-name="text.cell.7.left">Gezagsrelaties</text:p>
          </table:table-cell>
        </table:table-row>
        <table:table-row>
          <table:table-cell table:style-name="table.cell.border-bottom.border-left.border-right.padding-top.top.pleft.pright">
            <text:p text:style-name="text.cell.7.left">PX.VP.07</text:p>
          </table:table-cell>
          <table:table-cell table:style-name="table.cell.border-bottom.border-right.padding-top.top.pleft.pright">
            <text:p text:style-name="text.cell.7.left">Verblijfplaatshistorie</text:p>
          </table:table-cell>
        </table:table-row>
      </table:table>
      <text:h text:style-name="ifm_p_font.bold_mt.5.08mm_page.break-before_ifm" text:outline-level="4">TOELICHTING</text:h>
      <text:h text:style-name="ifm_p_font.bold_mt.5.08mm_page.keep-with-next_ifm" text:outline-level="5">1.<text:s/>Algemeen</text:h>
      <text:p text:style-name="ifm_p_mt.4.23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Stichting Veilig Thuis Gelderland-Midden.</text:p>
      <text:h text:style-name="ifm_p_font.bold_mt.5.08mm_page.keep-with-next_ifm" text:outline-level="5">2.<text:s/>Stichting Veilig Thuis Gelderland-Midden</text:h>
      <text:p text:style-name="ifm_p_mt.4.23mm_ifm">Dit besluit is een autorisatiebesluit dat is genomen ten behoeve van Veilig Thuis-organisatie Stichting Veilig Thuis Gelderland-Midden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en schakelt passende hulpverlening in. Zodra blijkt dat vrijwillige hulpverlening de problemen niet kan oplossen en een kind bedreigd wordt in zijn ontwikkeling, draagt Veilig Thuis de casus onmiddellijk over aan de raad voor de kinderbescherming. De raad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text:p>
      <text:p text:style-name="ifm_p_mt.3.7mm_ifm">Raadpleegvragen</text:p>
      <text:p text:style-name="ifm_p_ifm">Met een raadpleegvraag gebruikt een afnemer het burgerservicenummer van een ingeschrevene om gegevens en informatieproducten uit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Als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 kan op verzoek het volgende informatieproduct aan Veilig Thuis worden verstrekt:</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de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API kunnen ook gegevens worden verstrekt voor zo 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 verstrekt.</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andere betrokkene kan worden aangeleverd.</text:p>
      <text:p text:style-name="ifm_p_mt.3.7mm_ifm">Veilig Thuis heeft informatie nodig in de volgende situaties:</text:p>
      <text:p text:style-name="ifm_p_ifm">•  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van de gezagsrelatie. Hiervoor is het informatieproduct Gezagsrelaties (PA.GZ.01) nodig;</text:p>
      <text:p text:style-name="ifm_p_ifm">•  bij het verrichten van nader onderzoek wil Veilig Thuis gebruik maken van het informatieproduct ‘Verblijfplaatshistorie (PX.VP.07)’, omdat uit deze historie kan blijken of een kind en/of een ouder in korte tijd regelmatig verhuisd zijn. Deze informatie zegt bijvoorbeeld iets over de onrust in het gezinssysteem. Deze informatie is van belang voor het bepalen van de veiligheidssituatie en het mogelijk stellen van veiligheidsvoorwaarden;</text:p>
      <text:p text:style-name="ifm_p_ifm">•  het informatieproduct ‘Verblijfplaatshistorie (PX.VP.07)’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Bijzonderheden</text:h>
      <text:p text:style-name="ifm_p_mt.4.23mm_ifm">Per 1 januari 2025 maakt Veilig Thuis ten behoeve van de bevoegdheidsverklaringsdienst geen gebruik meer van de gezagsmodule die momenteel feitelijk in eigen beheer is bij Logius. Het voorgaande heeft tot gevolg dat Veilig Thuis per 1 december 2024 gebruik gaat maken van het door RvIG geboden informatieproduct Gezagsrelaties (PA.GZ.01) ter voorbereiding op de overstap naar het volledig gebruik daarvan. Hierdoor kan Veilig Thuis in de maand december terugvallen op de gezagsmodule, zodat in die periode eventuele fouten opgespoord en hersteld kunnen worden.</text:p>
      <text:h text:style-name="ifm_p_font.bold_mt.5.08mm_page.keep-with-next_ifm" text:outline-level="5">8.<text:s/>Wijziging</text:h>
      <text:p text:style-name="ifm_p_mt.4.23mm_ifm">Het informatieproduct Verblijfplaatshistorie (PX.VP.07) is toegevoegd aan bijlage III van dit besluit conform verzoek van 26 november 2024, met kenmerk 2024-0000922101. Het besluit van 29 november 2024, met kenmerk 2024-0000880384 wordt daarom ingetrokken.</text:p>
      <text:h text:style-name="ifm_p_font.bold_mt.5.08mm_page.keep-with-next_ifm" text:outline-level="5">9.<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38-n1</text:span><text:tab/>1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38-n1</text:span><text:tab/>1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Autorisatiebesluit voor Stichting Veilig Thuis Gelderland-Midden,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5-1538-n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38</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Herdruk Autorisatiebesluit voor Stichting Veilig Thuis Gelderland-Midden, Rijksdienst voor Identiteitsgegevens</meta:user-defined>
    <meta:user-defined meta:name="OVERHEIDop.versienummer">n1</meta:user-defined>
    <meta:user-defined meta:name="DCTERMS.W3CDTF/DCTERMS.available">2025-01-17</meta:user-defined>
  </office:meta>
</office:document-meta>
</file>