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Toepassen van grond of baggerspecie in een oppervlaktewaterlichaam te Johan van Hasseltkanaal Noordzijde ten westen van Ridderspoor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7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Johan van Hasseltkanaal noordzijde ten westen van Ridderspoo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63</meta:user-defined>
    <meta:user-defined meta:name="DCTERMS.abstract">Melding omgevingswet Verondieping Johan van Hasseltkanaal noordzijde ten westen van Ridderspoorweg langs Johan van Hasseltkade Gem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Toepassen van grond of baggerspecie in een oppervlaktewaterlichaam te Johan van Hasseltkanaal Noordzijde ten westen van Ridderspoorwe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373</meta:user-defined>
    <meta:user-defined meta:name="OVERHEIDop.StcrtID/DC.identifier">stcrt-2025-15373</meta:user-defined>
    <meta:user-defined meta:name="OVERHEIDop.versieInformatie"/>
  </office:meta>
</office:document-meta>
</file>