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april 2025 nr. BOACAT2025/124, strekkende tot aanwijzing van buitengewoon opsporingsambtenaren bij gemeente Nieuwegein</text:h>
      <text:p text:style-name="ifm_p_mt.3.7mm_ifm">De Staatssecretaris van Justitie en Veiligheid,</text:p>
      <text:p text:style-name="ifm_p_mt.3.7mm_ifm">Gelezen het verzoek van de gemeente Nieuwegein van 17 april 2025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I) in dienst van gemeente Nieuwegei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Nieuwegei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 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gemeente Nieuwegein 2020 van 8 juli 2020 nr. BOACAT2020/031 wordt ingetrokken.</text:p>
      <text:h text:style-name="ifm_p_font.bold_mt.5.08mm_page.keep-with-next_ifm" text:outline-level="2">Artikel<text:s/>10<text:s/></text:h>
      <text:p text:style-name="ifm_p_mt.4.23mm_ifm">Dit besluit wordt aangehaald als: Besluit buitengewoon opsporingsambtenaar gemeente Nieuwegein 2025.</text:p>
      <text:p text:style-name="ifm_p_mt.3.7mm_ifm">Dit besluit zal in de Staatscourant worden geplaatst.</text:p>
      <text:p text:style-name="ifm_p_font.italic_mt.3.7mm_ifm">
                  Den Haag,
                   25 april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355</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355</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april 2025 nr. BOACAT2025/124, strekkende tot aanwijzing van buitengewoon opsporingsambtenaren bij gemeente Nieuwegei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3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5 april 2025 nr. BOACAT2025/124, strekkende tot aanwijzing van buitengewoon opsporingsambtenaren bij gemeente Nieuwegein</meta:user-defined>
    <meta:user-defined meta:name="DCTERMS.alternative"/>
    <meta:user-defined meta:name="DCTERMS.W3CDTF/OVERHEIDop.datumOndertekening">2025-04-25</meta:user-defined>
    <meta:user-defined meta:name="DCTERMS.W3CDTF/DCTERMS.available">2025-05-06</meta:user-defined>
    <meta:user-defined meta:name="OVERHEIDop.Ruimtelijkplan/OVERHEIDop.bekendmakingBetreffendePlan"/>
  </office:meta>
</office:document-meta>
</file>