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Johan van Hasseltkanaal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Johan van Hasseltkanaal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3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3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49</meta:user-defined>
    <meta:user-defined meta:name="DCTERMS.abstract">Melding BAL Stadhuis toepassen van grond of baggerspecie in een oppervlaktewaterlichaam Johan van Hasseltkanaal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Johan van Hasseltkanaal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340</meta:user-defined>
    <meta:user-defined meta:name="OVERHEIDop.StcrtID/DC.identifier">stcrt-2025-15340</meta:user-defined>
    <meta:user-defined meta:name="OVERHEIDop.versieInformatie"/>
  </office:meta>
</office:document-meta>
</file>