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de Noorderkolk, Brinkhofweg te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7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de Noorderkolk, Brinkhofweg te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2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3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3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09</meta:user-defined>
    <meta:user-defined meta:name="DCTERMS.abstract">Melding BAL Ploegam Toepassen van grond of baggerspecie in een oppervlaktewaterlichaam Zwolle 0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de Noorderkolk, Brinkhofweg te Zwoll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5325</meta:user-defined>
    <meta:user-defined meta:name="OVERHEIDop.StcrtID/DC.identifier">stcrt-2025-15325</meta:user-defined>
    <meta:user-defined meta:name="OVERHEIDop.versieInformatie"/>
  </office:meta>
</office:document-meta>
</file>