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Oolderhuuske 1-VA31 6041TR Roermond, [RMD00A01684]Vaarweg Maas Roermond A 168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789 betreft</text:p>
            <text:p text:style-name="last-al"> Oolderhuuske 1-VA31 6041TR Roermond, [RMD00A01684]Vaarweg Maas Roermond A 1684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30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30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30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789</meta:user-defined>
    <meta:user-defined meta:name="DCTERMS.abstract">Melding Omgevingswet diverse wijzigingen Particulier bij villa A31 Oolderhuusk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voor  Oolderhuuske 1-VA31 6041TR Roermond, [RMD00A01684]Vaarweg Maas Roermond A 1684</meta:user-defined>
    <meta:user-defined meta:name="DCTERMS.W3CDTF/DCTERMS.available">2025-04-29</meta:user-defined>
    <meta:user-defined meta:name="DCTERMS.W3CDTF/OVERHEIDop.jaargang">2025</meta:user-defined>
    <meta:user-defined meta:name="OVERHEIDop.publicationIssue">15303</meta:user-defined>
    <meta:user-defined meta:name="OVERHEIDop.StcrtID/DC.identifier">stcrt-2025-15303</meta:user-defined>
    <meta:user-defined meta:name="OVERHEIDop.versieInformatie"/>
  </office:meta>
</office:document-meta>
</file>