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beperkingengebiedactiviteit met betrekking tot een weg in beheer bij het Rijk voor het wijzigen van de vergunning van 5 juni 2013 (kenmerk RWS-2013/29048 Z8500242814), laatstelijk gewijzigd bij besluit van 31 januari 2023 (kenmerk RWS-2023/2911 RWSZ2022-00008802) voor het hebben, behouden, onderhouden en verwijderen van een energielaadpunt op verzorgingsplaats De Brink in de gemeente Apeldoorn RWSZ2025-000045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wijzigen van de vergunning van 5 juni 2013 (kenmerk RWS-2013/29048 Z8500242814), laatstelijk gewijzigd bij besluit van 31 januari 2023 (kenmerk RWS-2023/2911 RWSZ2022-00008802) voor het hebben, behouden, onderhouden en verwijderen van een energielaadpunt op verzorgingsplaats De Brink langs de rijksweg A50, ter hoogte van km 202,000 (HRL) in de gemeente Apeldoorn.</text:p>
            <text:p text:style-name="common-al">Terinzagelegging </text:p>
            <text:p text:style-name="common-al">De vergunning en bijbehorende stukken liggen vanaf 29 april2025 zes weken ter inzage bij Rijkswaterstaat Oost-Nederland, Eusebiusbuitensingel 66 in Arnhem. </text:p>
            <text:p text:style-name="common-al">Voor het inzien van de vergunning en bijbehorende stukken dient u telefonisch een afspraak te maken, onder vermelding van zaaknummer RWSZ2025-00004569.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04569,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569</meta:user-defined>
    <meta:user-defined meta:name="DCTERMS.abstract">Omgevingsvergunning Fastned aanpassing straatwerk nav overlappende concessie grenzen De Brink 19-05-2025</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beperkingengebiedactiviteit met betrekking tot een weg in beheer bij het Rijk voor het wijzigen van de vergunning van 5 juni 2013 (kenmerk RWS-2013/29048 Z8500242814), laatstelijk gewijzigd bij besluit van 31 januari 2023 (kenmerk RWS-2023/2911 RWSZ2022-00008802) voor het hebben, behouden, onderhouden en verwijderen van een energielaadpunt op verzorgingsplaats De Brink in de gemeente Apeldoorn RWSZ2025-00004569</meta:user-defined>
    <meta:user-defined meta:name="DCTERMS.W3CDTF/DCTERMS.available">2025-04-29</meta:user-defined>
    <meta:user-defined meta:name="DCTERMS.W3CDTF/OVERHEIDop.jaargang">2025</meta:user-defined>
    <meta:user-defined meta:name="OVERHEIDop.publicationIssue">15297</meta:user-defined>
    <meta:user-defined meta:name="OVERHEIDop.StcrtID/DC.identifier">stcrt-2025-15297</meta:user-defined>
    <meta:user-defined meta:name="OVERHEIDop.versieInformatie"/>
  </office:meta>
</office:document-meta>
</file>