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een beperkingengebiedactiviteit met betrekking tot een oppervlaktewaterlichaam, niet zijnde een kanaal, in beheer bij het Rijk voor het afmeren en tijdelijk in stand houden van een drijvende waterkrachtcentrale aan de rechteroever van het Boven-Rijn, in de gemeente Zevenaar RWSZ2025-0000288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 Het betreft een omgevingsvergunning voor een beperkingengebiedactiviteit met betrekking tot een oppervlaktewaterlichaam, niet zijnde een kanaal, in beheer bij het Rijk voor het afmeren en tijdelijk in stand houden van een drijvende waterkrachtcentrale aan de rechteroever van het Boven-Rijn, ter hoogte van kmr. 862,7, in de gemeente Zevenaar.</text:p>
            <text:p text:style-name="common-al">Terinzagelegging </text:p>
            <text:p text:style-name="common-al">De vergunning met bijbehorende stukken liggen vanaf 29 april 2025 zes weken ter inzage bij Rijkswaterstaat Oost-Nederland, Eusebiusbuitensingel 66 in Arnhem.</text:p>
            <text:p text:style-name="common-al">Voor het inzien van de vergunning met bijbehorende stukken dient u telefonisch een afspraak te maken, onder vermelding van zaaknummer RWSZ2025-00002880. Dit kan via het telefoonnummer 06 159 528 31. 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28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528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2880</meta:user-defined>
    <meta:user-defined meta:name="DCTERMS.abstract">Vergunning omgevingswet Proeftuin drijvende kleinschalige waterkracht Tolkamer EQA Projects 14-03-2025</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voor een beperkingengebiedactiviteit met betrekking tot een oppervlaktewaterlichaam, niet zijnde een kanaal, in beheer bij het Rijk voor het afmeren en tijdelijk in stand houden van een drijvende waterkrachtcentrale aan de rechteroever van het Boven-Rijn, in de gemeente Zevenaar RWSZ2025-00002880</meta:user-defined>
    <meta:user-defined meta:name="DCTERMS.W3CDTF/DCTERMS.available">2025-04-29</meta:user-defined>
    <meta:user-defined meta:name="DCTERMS.W3CDTF/OVERHEIDop.jaargang">2025</meta:user-defined>
    <meta:user-defined meta:name="OVERHEIDop.publicationIssue">15287</meta:user-defined>
    <meta:user-defined meta:name="OVERHEIDop.StcrtID/DC.identifier">stcrt-2025-15287</meta:user-defined>
    <meta:user-defined meta:name="OVERHEIDop.versieInformatie"/>
  </office:meta>
</office:document-meta>
</file>