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.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 <text:span text:style-name="ifm_span_font.italic_ifm">medewerkers van de landelijke organisatie toezicht advocatuur:</text:span> 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Deken van de orde in het arrondissement Oost-Brabant,<text:line-break/>J.Th.M.<text:s/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282</text:span><text:tab/>2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282</text:span><text:tab/>2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.OpenbaarLichaamVoorBedrijfEnBeroep/DC.creator">Orde van Advocaten Oost-Brabant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528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2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Aanwijzingsbesluit secretaris commissie bezwaarschriften dekens</meta:user-defined>
    <meta:user-defined meta:name="DCTERMS.alternative"/>
    <meta:user-defined meta:name="DCTERMS.W3CDTF/DCTERMS.available">2025-05-02</meta:user-defined>
    <meta:user-defined meta:name="OVERHEIDop.Ruimtelijkplan/OVERHEIDop.bekendmakingBetreffendePlan"/>
  </office:meta>
</office:document-meta>
</file>