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Deken van de orde in het arrondissement Oost-Brabant,<text:line-break/>J.Th.M.<text:s/>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78</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78</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Oost-Braban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2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Regeling commissie bezwaarschriften dekens 2025</meta:user-defined>
    <meta:user-defined meta:name="DCTERMS.alternative"/>
    <meta:user-defined meta:name="DCTERMS.W3CDTF/DCTERMS.available">2025-05-02</meta:user-defined>
    <meta:user-defined meta:name="OVERHEIDop.Ruimtelijkplan/OVERHEIDop.bekendmakingBetreffendePlan"/>
  </office:meta>
</office:document-meta>
</file>