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000*"/>
    </style:style>
    <style:style style:family="table-column" style:name="table1.tg1.col2">
      <style:table-column-properties style:rel-column-width="12500*"/>
    </style:style>
    <style:style style:family="table-column" style:name="table2.tg1.col1">
      <style:table-column-properties style:rel-column-width="3000*"/>
    </style:style>
    <style:style style:family="table-column" style:name="table2.tg1.col2">
      <style:table-column-properties style:rel-column-width="12500*"/>
    </style:style>
    <style:style style:family="table-column" style:name="table3.tg1.col1">
      <style:table-column-properties style:rel-column-width="3000*"/>
    </style:style>
    <style:style style:family="table-column" style:name="table3.tg1.col2">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71</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het college van gedeputeerde staten van de provincie Overijssel ten behoeve van de Omgevingsdienst IJsselland, Rijksdienst voor Identiteitsgegevens</text:h>
      <text:p text:style-name="ifm_p_font.italic_mt.7.4mm_ifm">Datum 24 april 2025</text:p>
      <text:p text:style-name="ifm_p_font.italic_ifm">Kenmerk 2025-0000281875</text:p>
      <text:p text:style-name="ifm_p_font.italic_ifm">In het verzoek van 22 april 2025 met kenmerk 2025-0000306105 heeft het college van gedeputeerde staten van de provincie Overijssel ten behoeve van de Omgevingsdienst IJsselland verzocht om een aanvullende autorisatie voor het verstrekken van informatie uit de basisregistratie personen.</text:p>
      <text:p text:style-name="ifm_p_mt.3.7mm_ifm">Gelet op artikel 2.4 van het Besluit experiment dataminimalisatie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provincie Overijssel:</text:span> het college van gedeputeerde staten van de Provincie Overijssel ten behoeve van de Omgevingsdienst IJsselland;</text:p>
      <text:p text:style-name="ifm_p_ifm">b.  <text:span text:style-name="ifm_span_font.italic_ifm">de Wet BRP:</text:span> de Wet basisregistratie personen;</text:p>
      <text:p text:style-name="ifm_p_ifm">c.  <text:span text:style-name="ifm_span_font.italic_ifm">de systematische verstrekking:</text:span> de systematische verstrekking, bedoeld in artikel 1.1, onder g, van de Wet BRP;</text:p>
      <text:p text:style-name="ifm_p_ifm">d.  <text:span text:style-name="ifm_span_font.italic_ifm">de basisregistratie personen:</text:span> de basisregistratie personen, bedoeld in artikel 1.2 van de Wet BRP;</text:p>
      <text:p text:style-name="ifm_p_ifm">e.  <text:span text:style-name="ifm_span_font.italic_ifm">de persoonslijst:</text:span> de persoonslijst, bedoeld in artikel 1.1, onder c, van de Wet BRP;</text:p>
      <text:p text:style-name="ifm_p_ifm">f.  <text:span text:style-name="ifm_span_font.italic_ifm">de ingeschrevene:</text:span> de ingeschrevene, bedoeld in artikel 1.1, onder e, van de Wet BRP;</text:p>
      <text:p text:style-name="ifm_p_ifm">g.  <text:span text:style-name="ifm_span_font.italic_ifm">een gegeven:</text:span> een gegeven dat op grond van artikel 2.7 of 2.69 van de Wet BRP en overeenkomstig hoofdstuk 4 van de systeembeschrijving op de persoonslijst van een ingeschrevene is opgenomen;</text:p>
      <text:p text:style-name="ifm_p_ifm">h.  <text:span text:style-name="ifm_span_font.italic_ifm">het Besluit BRP:</text:span> het Besluit basisregistratie personen;</text:p>
      <text:p text:style-name="ifm_p_ifm">i.  <text:span text:style-name="ifm_span_font.italic_ifm">de systeembeschrijving:</text:span> de systeembeschrijving, zoals bedoeld in artikel 4 Besluit BRP;</text:p>
      <text:p text:style-name="ifm_p_ifm">j.  <text:span text:style-name="ifm_span_font.italic_ifm">de verstrekking op verzoek:</text:span> de systematische verstrekking van gegevens, bedoeld in artikel 37, eerste lid, onder c, van het Besluit BRP waarbij het verzoek en de verstrekking plaats vinden overeenkomstig hoofdstuk 5, paragraaf 5.3 van de systeembeschrijving;</text:p>
      <text:p text:style-name="ifm_p_ifm">k.  <text:span text:style-name="ifm_span_font.italic_ifm">het experimentbesluit:</text:span> het Besluit experiment dataminimalisatie basisregistratie personen;</text:p>
      <text:p text:style-name="ifm_p_ifm">l.  <text:span text:style-name="ifm_span_font.italic_ifm">afleiden:</text:span> de bewerking van gegevens tot informatie overeenkomstig artikel 2.3 van het experimentbesluit;</text:p>
      <text:p text:style-name="ifm_p_ifm">m.  <text:span text:style-name="ifm_span_font.italic_ifm">een informatieproduct:</text:span> informatie over een ingeschrevene die is afgeleid van de gegevens op de persoonslijst van één of meerdere ingeschrevenen en die als afgeleid gegeven is opgenomen in hoofdstuk 4, paragraaf 4.11 van de systeembeschrijving;</text:p>
      <text:p text:style-name="ifm_p_ifm">n.  <text:span text:style-name="ifm_span_font.italic_ifm">het autorisatiebesluit:</text:span> het autorisatiebesluit dat op grond van artikel 3.2 van de Wet BRP door de Minister van Binnenlandse Zaken en Koninkrijksrelaties is afgegeven aan de provincie Overijssel van 18 juni 2024 met kenmerk: 2024 – 0000358866;</text:p>
      <text:p text:style-name="ifm_p_ifm">o.  <text:span text:style-name="ifm_span_font.italic_ifm">een raadpleegvraag:</text:span> een verzoek om een gegeven of informatieproduct dat in hoofdstuk 5, paragraaf 5.3 van de systeembeschrijving is aangeduid als type vraag die is opgenomen in bijlage I bij dit besluit;</text:p>
      <text:p text:style-name="ifm_p_ifm">p.  <text:span text:style-name="ifm_span_font.italic_ifm">een zoekvraag:</text:span> een verzoek om een gegeven of informatieproduct dat in hoofdstuk 5, paragraaf 5.3 van de systeembeschrijving is aangeduid als type vraag die is opgenomen in bijlage II en III bij dit besluit.</text:p>
      <text:h text:style-name="ifm_p_font.italic_mt.5.08mm_page.keep-with-next_ifm" text:outline-level="4">Paragraaf<text:s/>2.<text:s/>De verstrekking op verzoek aan provincie Overijssel</text:h>
      <text:h text:style-name="ifm_p_font.bold_mt.5.08mm_page.keep-with-next_ifm" text:outline-level="2">Artikel<text:s/>2<text:s/></text:h>
      <text:p text:style-name="ifm_p_mt.4.23mm_ifm">1.  Als de provincie Overijssel een raadpleegvraag of een zoekvraag stelt, dan worden op diens verzoek de gegevens en informatieproducten verstrekt die in hoofdstuk 5, paragraaf 5.3 van de systeembeschrijving als output van die raadpleegvraag of zoekvraag zijn beschreven, voor zover:</text:p>
      <text:p text:style-name="ifm_p_ifm">a.  De provincie Overijssel de gegevens op grond van het autorisatiebesluit verstrekt mag krijgen, en</text:p>
      <text:p text:style-name="ifm_p_ifm">b.  het een informatieproduct betreft dat is opgenomen in bijlage III bij dit besluit.</text:p>
      <text:p text:style-name="ifm_p_mt.3.7mm_ifm">2.  De provincie Overijssel verzoekt slechts met een raadpleegvraag om een informatieproduct dat is opgenomen in bijlage III over een ingeschrevene als bedoeld in artikel 2 van het autorisatiebesluit.</text:p>
      <text:p text:style-name="ifm_p_mt.3.7mm_ifm">3.  De provincie Overijssel stelt slechts een zoekvraag die is opgenomen in bijlage II bij dit besluit als het verzoek gericht is op het verkrijgen van gegevens en informatieproducten over een ingeschrevene als bedoeld in artikel 2 van het autorisatiebesluit.</text:p>
      <text:p text:style-name="ifm_p_mt.3.7mm_ifm">4.  Het antwoord op de zoekvraag bedoeld in het derde lid bevat gegevens en informatieproducten over ten hoogste tien ingeschrevenen.</text:p>
      <text:p text:style-name="ifm_p_mt.3.7mm_ifm">5.  Onverminderd het tweede en derde lid, stelt de provincie Overijssel slechts een raadpleegvraag of zoekvraag als dit noodzakelijk is voor de uitvoering van taken uit het basispakket als genoemd in artikel 18.22, eerste lid van de Omgevingswet, waaronder vergunningverlening, toezicht en handhaving op het gebied van milieu.</text:p>
      <text:p text:style-name="ifm_p_mt.3.7mm_ifm">6.  Aan de provincie Overijssel wordt geen informatieproduct over een ingeschrevene verstrekt als het informatieproduct niet kan worden afgeleid uit de gegevens die zijn opgenomen in de basisregistratie personen of de provincie Overijssel in zijn raadpleegvraag of zoekvraag verzoekt om een informatieproduct dat hij op grond van dit besluit niet verstrekt mag krijgen.</text:p>
      <text:h text:style-name="ifm_p_font.italic_mt.5.08mm_page.keep-with-next_ifm" text:outline-level="4">Paragraaf<text:s/>3.<text:s/>Overige verstrekkingen aan provincie Overijssel</text:h>
      <text:h text:style-name="ifm_p_font.bold_mt.5.08mm_page.keep-with-next_ifm" text:outline-level="2">Artikel<text:s/>3<text:s/></text:h>
      <text:p text:style-name="ifm_p_mt.4.23mm_ifm">1.  Als een informatieproduct dat op grond van dit besluit wordt verstrekt aan provincie Overijssel is afgeleid van een gegeven dat op juistheid wordt onderzocht, bevat de verstrekking ook informatie over dat onderzoek.</text:p>
      <text:p text:style-name="ifm_p_mt.3.7mm_ifm">2.  Als een informatieproduct dat op grond van dit besluit wordt verstrekt aan provincie Overijssel is afgeleid van gegevens op een persoonslijst waarvan de bijhouding is opgeschort, bevat de verstrekking ook informatie over de reden en de datum van de opschorting, alsmede, voor zover deze gegevens zijn opgenomen op de persoonslijst, informatie over de verificatie en de aanlevering van de verstrekte gegevens.</text:p>
      <text:p text:style-name="ifm_p_mt.3.7mm_ifm">3.  Als provincie Overijssel op grond van zijn autorisatiebesluit een raadpleegvraag stelt naar actuele gegevens over een adres van een ingeschrevene, dan bevat een verstrekking naar aanleiding van dit verzoek ook het informatieproduct “type verblijfplaats” over de ingeschrevene.</text:p>
      <text:p text:style-name="ifm_p_mt.3.7mm_ifm">4.  Als provincie Overijssel op grond van zijn autorisatiebesluit of dit besluit een raadpleegvraag of een zoekvraag stelt naar actuele gegevens of een informatieproduct over een adres van een ingeschrevene waarvan is vastgesteld dat deze ingeschrevene niet op het adres woont, dan bevat de verstrekking naar aanleiding van het verzoek ook deze informatie.</text:p>
      <text:h text:style-name="ifm_p_font.italic_mt.5.08mm_page.keep-with-next_ifm" text:outline-level="4">Paragraaf<text:s/>4.<text:s/>Slotbepalingen</text:h>
      <text:h text:style-name="ifm_p_font.bold_mt.5.08mm_page.keep-with-next_ifm" text:outline-level="2">Artikel<text:s/>4<text:s/></text:h>
      <text:p text:style-name="ifm_p_mt.4.23mm_ifm">1.  Provincie Overijssel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provincie Overijssel;</text:p>
      <text:p text:style-name="ifm_p_ifm">b.  de regelgeving ten aanzien van de taak of de wijze van uitvoering van de taak van provincie Overijssel;</text:p>
      <text:p text:style-name="ifm_p_ifm">c.  de informatieproducten die noodzakelijk zijn voor de uitvoering van de taak van provincie Overijssel.</text:p>
      <text:h text:style-name="ifm_p_font.bold_mt.5.08mm_page.keep-with-next_ifm" text:outline-level="2">Artikel<text:s/>5<text:s/></text:h>
      <text:p text:style-name="ifm_p_mt.4.23mm_ifm">Dit besluit treedt in werking op 1 mei 2025.</text:p>
      <text:p text:style-name="ifm_p_mt.3.7mm_ifm">Het besluit en de bijlagen bij het besluit worden gepubliceerd in de Staatscourant.</text:p>
      <text:p text:style-name="ifm_p_font.italic_mt.3.7mm_ifm">
                  's-Gravenhage,
                   24 april 2025
               </text:p>
      <text:p text:style-name="ifm_p_font.italic_mt.3.7mm_ifm">De Staatssecretaris van Binnenlandse Zaken en Koninkrijksrelaties, Digitalisering en Koninkrijksrelaties,<text:line-break/>namens deze,<text:line-break/>wnd. Directeur Uitvoering</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able:table table:style-name="ifm_table_pgwide.1_mt.4.23mm_ifm">
        <table:table-column table:style-name="table1.tg1.col1"/>
        <table:table-column table:style-name="table1.tg1.col2"/>
        <table:table-header-rows>
          <table:table-row>
            <table:table-cell table:style-name="table.cell.bottom">
              <text:p text:style-name="text.cell.8.5.left"><text:span text:style-name="ifm_span_font.bold_mt.4.23mm_ifm">TYPE VRAAG</text:span></text:p>
            </table:table-cell>
            <table:table-cell table:style-name="table.cell.bottom.pleft.pright">
              <text:p text:style-name="text.cell.8.5.left"><text:span text:style-name="ifm_span_font.bold_ifm">INFORMATIEVRAA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Raadpleegvraag</text:p>
          </table:table-cell>
          <table:table-cell table:style-name="table.cell.top.pleft.pright">
            <text:p text:style-name="text.cell.8.5.left">"RaadpleegMetBurgerservicenummer"</text:p>
          </table:table-cell>
        </table:table-row>
      </table:table>
      <text:h text:style-name="ifm_p_font.bold_mt.5.08mm_page.break-before_ifm" text:outline-level="4">BIJLAGE<text:s/>II<text:s/></text:h>
      <table:table table:style-name="ifm_table_pgwide.1_mt.4.23mm_ifm">
        <table:table-column table:style-name="table2.tg1.col1"/>
        <table:table-column table:style-name="table2.tg1.col2"/>
        <table:table-header-rows>
          <table:table-row>
            <table:table-cell table:style-name="table.cell.bottom">
              <text:p text:style-name="text.cell.8.5.left"><text:span text:style-name="ifm_span_font.bold_mt.4.23mm_ifm">TYPE VRAAG</text:span></text:p>
            </table:table-cell>
            <table:table-cell table:style-name="table.cell.bottom.pleft.pright">
              <text:p text:style-name="text.cell.8.5.left"><text:span text:style-name="ifm_span_font.bold_ifm">INFORMATIEVRAGEN</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Zoekvraag</text:p>
          </table:table-cell>
          <table:table-cell table:style-name="table.cell.top.pleft.pright">
            <text:p text:style-name="text.cell.8.5.left">“ZoekMetGeslachtsnaamEnGeboortedatum”</text:p>
          </table:table-cell>
        </table:table-row>
        <table:table-row>
          <table:table-cell table:style-name="table.cell.top">
            <text:p text:style-name="text.cell.8.5.left">Zoekvraag</text:p>
          </table:table-cell>
          <table:table-cell table:style-name="table.cell.top.pleft.pright">
            <text:p text:style-name="text.cell.8.5.left">“ZoekMetNaamEnGemeenteVanInschrijving”</text:p>
          </table:table-cell>
        </table:table-row>
        <table:table-row>
          <table:table-cell table:style-name="table.cell.top">
            <text:p text:style-name="text.cell.8.5.left">Zoekvraag</text:p>
          </table:table-cell>
          <table:table-cell table:style-name="table.cell.top.pleft.pright">
            <text:p text:style-name="text.cell.8.5.left">“ZoekMetPostcodeEnHuisnummerEnGeslachtsnaam”</text:p>
          </table:table-cell>
        </table:table-row>
        <table:table-row>
          <table:table-cell table:style-name="table.cell.top">
            <text:p text:style-name="text.cell.8.5.left">Zoekvraag</text:p>
          </table:table-cell>
          <table:table-cell table:style-name="table.cell.top.pleft.pright">
            <text:p text:style-name="text.cell.8.5.left">“ZoekMetStraatHuisnummerEnGemeenteVanInschrijving”</text:p>
          </table:table-cell>
        </table:table-row>
        <table:table-row>
          <table:table-cell table:style-name="table.cell.top">
            <text:p text:style-name="text.cell.8.5.left">Zoekvraag</text:p>
          </table:table-cell>
          <table:table-cell table:style-name="table.cell.top.pleft.pright">
            <text:p text:style-name="text.cell.8.5.left">“ZoekMetNummeraanduidingIdentificatie”</text:p>
          </table:table-cell>
        </table:table-row>
      </table:table>
      <text:h text:style-name="ifm_p_font.bold_mt.5.08mm_page.break-before_ifm" text:outline-level="4">BIJLAGE<text:s/>III<text:s/></text:h>
      <table:table table:style-name="ifm_table_pgwide.1_mt.4.23mm_ifm">
        <table:table-column table:style-name="table3.tg1.col1"/>
        <table:table-column table:style-name="table3.tg1.col2"/>
        <table:table-header-rows>
          <table:table-row>
            <table:table-cell table:style-name="table.cell.bottom">
              <text:p text:style-name="text.cell.8.5.left"><text:span text:style-name="ifm_span_font.bold_mt.4.23mm_ifm">RUBRIEKNUMMER</text:span></text:p>
            </table:table-cell>
            <table:table-cell table:style-name="table.cell.bottom.pleft.pright">
              <text:p text:style-name="text.cell.8.5.left"><text:span text:style-name="ifm_span_font.bold_ifm">INFORMATIEPRODUCTEN</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PA.AD.01</text:p>
          </table:table-cell>
          <table:table-cell table:style-name="table.cell.top.pleft.pright">
            <text:p text:style-name="text.cell.8.5.left">Adressering</text:p>
          </table:table-cell>
        </table:table-row>
        <table:table-row>
          <table:table-cell table:style-name="table.cell.top">
            <text:p text:style-name="text.cell.8.5.left">PX.VP.07</text:p>
          </table:table-cell>
          <table:table-cell table:style-name="table.cell.top.pleft.pright">
            <text:p text:style-name="text.cell.8.5.left">Verblijfplaatshistorie</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BRP). In de basisregistratie personen zijn persoonsgegevens van ingezetenen en niet-ingezetenen opgeslagen in de vorm van persoonslijsten.</text:p>
      <text:p text:style-name="ifm_p_mt.3.7mm_ifm">Op grond van de Wet BRP kunnen de gegevens van ingezetenen en niet-ingezetenen uit de centrale verstrekkingsvoorziening (BRP-V) systematisch verstrekt worden aan overheidsorganen en derden die zijn aangewezen in bijlage IV van het Besluit BRP (verder te noemen afnemers).</text:p>
      <text:p text:style-name="ifm_p_mt.3.7mm_ifm">Aan deze afnemers is door de Minister van Binnenlandse Zaken en Koninkrijksrelaties een autorisatiebesluit verleend. Hierin is opgenomen van welke categorieën personen, welke gegevens op welke wijze aan de afnemer mogen worden verstrekt.</text:p>
      <text:p text:style-name="ifm_p_mt.3.7mm_ifm">Op 22 april 2024 is het Besluit experiment dataminimalisatie basisregistratie personen inwerking getreden. Dit besluit is gebaseerd op artikel 4.16a van de Wet BRP en maakt het mogelijk om in afwijking van de Wet BRP informatie, die is afgeleid van gegevens die in de BRP zijn opgenomen, aan afnemers te verstrekken. Het experiment zorgt hiermee voor dataminimalisatie omdat aan afnemers direct de informatie wordt verstrekt die ze nodig hebben. Het voorkomt dus dat afnemers (veel) gegevens uit de BRP verstrekt moeten krijgen om de informatie hier zelf uit af te leiden.</text:p>
      <text:p text:style-name="ifm_p_mt.3.7mm_ifm">Afnemers die al geautoriseerd zijn voor systematische gegevensverstrekking uit de BRP, kunnen in aanmerking komen voor verstrekking van informatie uit de BRP. Informatie die nodig is voor de taak waarvoor zij al zijn geautoriseerd over categorieën van personen waarover zij op grond van hun autorisatiebesluit gegevens uit de BRP verstrekt mogen krijgen.</text:p>
      <text:p text:style-name="ifm_p_mt.3.7mm_ifm">Als een afnemer deel gaat nemen aan het experiment, dan wordt er een convenant afgesloten tussen afnemer en de Minister van Binnenlandse Zaken en Koninkrijksrelaties waarin aanvullende afspraken worden gemaakt. Op verzoek van de afnemer kan daarna door de Minister van Binnenlandse Zaken en Koninkrijksrelaties een aanvullend autorisatiebesluit worden verleend waarin de afnemer wordt geautoriseerd voor het verstrekt krijgen van één of meerdere informatieproducten.</text:p>
      <text:p text:style-name="ifm_p_mt.3.7mm_ifm">Dit besluit is een aanvullend autorisatiebesluit dat is verleend aan provincie Overijssel.</text:p>
      <text:h text:style-name="ifm_p_font.bold_mt.5.08mm_page.keep-with-next_ifm" text:outline-level="5">2.<text:s/>Provincie Overijssel</text:h>
      <text:p text:style-name="ifm_p_mt.4.23mm_ifm">Dit besluit is een autorisatiebesluit dat is genomen ten behoeve van de provincie Overijssel. De provincie Overijssel is een overheidsorgaan als bedoeld in</text:p>
      <text:p text:style-name="ifm_p_mt.3.7mm_ifm">artikel 1. 1, onder t, van de Wet BRP. De Omgevingsdienst IJsselland is een openbaar lichaam opgericht bij gemeenschappelijke regeling Omgevingsdienst IJsselland. De provincie Overijssel neemt deel aan deze gemeenschappelijke regeling.</text:p>
      <text:h text:style-name="ifm_p_font.italic_mt.3.7mm_page.keep-with-next_ifm" text:outline-level="5">Taken</text:h>
      <text:p text:style-name="ifm_p_mt.3.7mm_ifm">Op grond van artikel 18.22, eerste lid, van de Omgevingswet voeren omgevingsdiensten een vastgesteld basispakket uit voor de deelnemende colleges, in dit geval het college van gedeputeerde staten. Het basispakket is bij algemene maatregel van bestuur vastgesteld en wordt bij algemene maatregel van bestuur actueel gehouden (zie Omgevingsbesluit). Tot het basispakket van de omgevingsdiensten behoort het zorgen voor vergunningverlening, toezicht en handhaving (VTH) op het gebied van milieu in opdracht van gemeenten en provincies. Daarnaast voeren sommige omgevingsdiensten extra taken uit, zoals bouw- en woningtoezicht of advisering over bijvoorbeeld energie of natuur. Het gebruik van informatieproducten richt zich met name op de taken op het gebied van vergunningverlening, toezicht en handhaving.</text:p>
      <text:h text:style-name="ifm_p_font.italic_mt.3.7mm_page.keep-with-next_ifm" text:outline-level="5">Bevoegd gezag en mandaat</text:h>
      <text:p text:style-name="ifm_p_mt.3.7mm_ifm">Het college van gedeputeerde staten is het bevoegd gezag voor de uitvoering van provinciale taken als genoemd in het basispakket en heeft deze opgedragen aan de directeur van de Omgevingsdienst IJsselland (zie artikel 9, tweede lid Gemeenschappelijke regeling Omgevingsdienst IJsselland). Alle voorbereidende handelingen, zoals het opstellen van concept-besluiten behoren tot het basistakenpakket. De directeur van de omgevingsdienst kan daarnaast gemandateerd worden om in aangewezen gevallen het sanctiebesluit te nemen.</text:p>
      <text:h text:style-name="ifm_p_font.bold_mt.5.08mm_page.keep-with-next_ifm" text:outline-level="5">3.<text:s/>De wijze van bevragen en verstrekken</text:h>
      <text:p text:style-name="ifm_p_mt.4.23mm_ifm">Informatieproducten uit de BRP worden verstrekt door gebruik te maken van een «Application Programming Interface Bevragen BRP» (hierna: BRP API). Door middel van deze BRP API kunnen afnemers de BRP-V direct bevragen. Naast deze nieuwe techniek blijven de huidige manieren om gegevens uit de BRP-V op te vragen, bijvoorbeeld via webservices, bestaan.</text:p>
      <text:p text:style-name="ifm_p_mt.3.7mm_ifm">Via de BRP API kunnen zowel gegevens als informatieproducten opgevraagd worden. Welke gegevens en informatieproducten dit zijn staat beschreven in de systeembeschrijving. Van deze gegevens en informatieproducten mag de afnemer alleen de gegevens opvragen waar hij/zij recht op heeft op grond van diens autorisatiebesluit. En alleen de informatieproducten waar hij/zij recht op heeft op grond van een aanvullend besluit.</text:p>
      <text:p text:style-name="ifm_p_mt.3.7mm_ifm">Afnemers kunnen via de BRP API verschillende soorten vragen stellen.</text:p>
      <text:h text:style-name="ifm_p_font.italic_mt.3.7mm_page.keep-with-next_ifm" text:outline-level="5">Raadpleegvragen</text:h>
      <text:p text:style-name="ifm_p_mt.3.7mm_ifm">Met een raadpleegvraag gebruikt een afnemer het burgerservicenummer van een ingeschrevene om gegevens en informatieproducten uit BRP-V op te vragen. Met de raadpleegvraag kan de afnemer alle gegevens en informatieproducten opvragen die volgens de systeembeschrijving in het antwoord (output) op de vraag zijn opgenomen mits de afnemer voor de verstrekking van het gegeven of informatieproduct is geautoriseerd.</text:p>
      <text:p text:style-name="ifm_p_mt.3.7mm_ifm">De provincie Overijssel kan de volgende raadpleegvraag stellen:</text:p>
      <text:p text:style-name="ifm_p_mt.3.7mm_ifm">•  <text:span text:style-name="ifm_span_font.italic_ifm">RaadpleegMetBurgerservicenummer</text:span></text:p>
      <text:p text:style-name="ifm_p_ifm">Met behulp van een burgerservicenummer vraagt de afnemer gegevens en informatieproducten op.</text:p>
      <text:h text:style-name="ifm_p_font.italic_mt.3.7mm_page.keep-with-next_ifm" text:outline-level="5">Zoekvragen</text:h>
      <text:p text:style-name="ifm_p_mt.3.7mm_ifm">Als een afnemer niet over het burgerservicenummer van een ingeschrevene beschikt dan stelt hij een zoekvraag. De systeembeschrijving beschrijft diverse zoekingangen (combinaties van gegevens die de afnemer in zijn verzoek opneemt) die de afnemer kan gebruiken als hij hiervoor is geautoriseerd. De afnemer kan in zijn verzoek aangeven of hij wel of niet gegevens van overleden personen in het antwoord op de zoekvraag wil krijgen. Het antwoord op de zoekvraag bevat gegevens en informatieproducten over ten hoogste tien personen. Van deze personen wordt, naast het burgerservicenummer, een beperkte set gegevens verstrekt zodat de afnemer de persoon kan identificeren waar hij naar op zoek is. Als nodig kan de afnemer met behulp van het burgerservicenummer een raadpleegvraag stellen om meer gegevens en informatieproducten over deze persoon op te vragen.</text:p>
      <text:p text:style-name="ifm_p_mt.3.7mm_ifm">Bij een ander soort zoekvraag is de afnemer niet op zoek naar één persoon, maar heeft hij voor de goede uitvoering van zijn taak informatie nodig van meerdere personen. Bijvoorbeeld personen die op een bepaald adres wonen en/of personen die in een bepaalde (gezags)relatie tot elkaar staan. Het aantal personen waarvan gegevens en informatieproducten in het antwoord op zo’n zoekvraag is opgenomen is niet gelimiteerd.</text:p>
      <text:p text:style-name="ifm_p_mt.3.7mm_ifm">Provincie Overijssel kan gebruik maken van de volgende zoekingangen voor het stellen van zoekvragen:</text:p>
      <text:p text:style-name="ifm_p_mt.3.7mm_ifm">•  <text:span text:style-name="ifm_span_font.italic_ifm">“ZoekMetGeslachtsnaamEnGeboortedatum”</text:span></text:p>
      <text:p text:style-name="ifm_p_ifm">In de zoekvraag worden geslachtsnaam en geboortedatum opgenomen, eventueel aangevuld met voornamen, voorvoegsel geslachtsnaam, geslacht en gemeente van inschrijving.</text:p>
      <text:p text:style-name="ifm_p_mt.3.7mm_ifm">•  <text:span text:style-name="ifm_span_font.italic_ifm">“ZoekMetNaamEnGemeenteVanInschrijving”</text:span></text:p>
      <text:p text:style-name="ifm_p_ifm">In de zoekvraag worden voornamen en geslachtsnaam opgenomen, eventueel aangevuld met voorvoegsel geslachtsnaam, geslacht en gemeente van inschrijving.</text:p>
      <text:p text:style-name="ifm_p_mt.3.7mm_ifm">•  <text:span text:style-name="ifm_span_font.italic_ifm">“ZoekMetPostcodeEnHuisnummerEnGeslachtsnaam”</text:span></text:p>
      <text:p text:style-name="ifm_p_ifm">In de zoekvraag worden huisnummer en postcode opgenomen, eventueel aangevuld met huisletter, huisnummertoevoeging en gemeente van inschrijving.</text:p>
      <text:p text:style-name="ifm_p_mt.3.7mm_ifm">•  <text:span text:style-name="ifm_span_font.italic_ifm">“ZoekMetStraatHuisnummerEnGemeenteVanInschrijving”</text:span></text:p>
      <text:p text:style-name="ifm_p_ifm">In de zoekvraag worden straat en huisnummer opgenomen, eventueel aangevuld met huisletter, huisnummertoevoeging en gemeente van inschrijving.</text:p>
      <text:p text:style-name="ifm_p_mt.3.7mm_ifm">•  <text:span text:style-name="ifm_span_font.italic_ifm">“ZoekMetNummeraanduidingIdentificatie”</text:span></text:p>
      <text:p text:style-name="ifm_p_ifm">In de zoekvraag wordt identificatiecode nummeraanduiding opgenomen. Dit duidt een uniek adres aan.</text:p>
      <text:h text:style-name="ifm_p_font.bold_mt.5.08mm_page.keep-with-next_ifm" text:outline-level="5">4.<text:s/>De informatieproducten en gegevens</text:h>
      <text:h text:style-name="ifm_p_font.italic_mt.4.23mm_page.keep-with-next_ifm" text:outline-level="5">Informatieproducten</text:h>
      <text:p text:style-name="ifm_p_mt.3.7mm_ifm">De informatieproducten die kunnen worden verstrekt uit de BRP zijn afgeleid uit één of meerdere gegevens van één of meerdere persoonslijsten. Het informatieproduct bevat informatie over één of meerdere ingeschrevenen. Met een informatieproduct of een combinatie van informatieproducten kan een afnemer een handeling uitvoeren die nodig is voor een goede uitvoering van zijn taak. Bijvoorbeeld iemand aanschrijven.</text:p>
      <text:p text:style-name="ifm_p_mt.3.7mm_ifm">Uit de BRP kunnen op verzoek de volgende informatieproducten aan de provincie Overijssel worden verstrekt:</text:p>
      <text:p text:style-name="ifm_p_mt.3.7mm_ifm">•  <text:span text:style-name="ifm_span_font.italic_ifm">Adressering (AD 01)</text:span></text:p>
      <text:p text:style-name="ifm_p_ifm">Informatie over de wijze van aanschrijven en het adres van een persoon.</text:p>
      <text:p text:style-name="ifm_p_mt.3.7mm_ifm">•  <text:span text:style-name="ifm_span_font.italic_ifm">Verblijfplaatshistorie (PX.VP.07)</text:span></text:p>
      <text:p text:style-name="ifm_p_ifm">De actuele of historische verblijfplaats(en) op een bepaalde peildatum of in een bepaalde periode.</text:p>
      <text:h text:style-name="ifm_p_font.italic_mt.3.7mm_page.keep-with-next_ifm" text:outline-level="5">Overige verstrekkingen</text:h>
      <text:p text:style-name="ifm_p_mt.3.7mm_ifm">Naast bovenstaande informatieproducten krijgt een afnemer relevante informatie over de informatieproducten die hij/zij ontvangt automatisch meeverstrekt.</text:p>
      <text:p text:style-name="ifm_p_mt.3.7mm_ifm">Als een of meer van de gegevens waaruit het informatieproduct is afgeleid wordt onderzocht op juistheid, dan wordt dit, en de datum waarop het onderzoek is gestart, aan de afnemer gemeld.</text:p>
      <text:p text:style-name="ifm_p_mt.3.7mm_ifm">Bij informatieproducten die zijn afgeleid van gegevens op een persoonslijst waarvan de bijhouding is opgeschort, dan bevat de verstrekking ook de reden opschorting en de datum waarop de persoonslijst is opgeschort. Als er wordt verstrekt van een persoonslijst van een niet-ingezetene, dan bevat de verstrekking ook informatie over het bestuursorgaan dat de gegevens heeft bijgehouden en over de datum en wijze waarop de gegevens zijn geverifieerd.</text:p>
      <text:p text:style-name="ifm_p_mt.3.7mm_ifm">Als is vastgesteld dat een ingeschrevene niet (meer) woont op het adres waarop hij is ingeschrevene, dan wordt deze informatie met de afnemer gedeeld als hij gegevens over de verblijfplaats van een ingeschrevene of informatieproducten over adressering opvraagt.</text:p>
      <text:h text:style-name="ifm_p_font.italic_mt.3.7mm_page.keep-with-next_ifm" text:outline-level="5">Gegevens</text:h>
      <text:p text:style-name="ifm_p_mt.3.7mm_ifm">Via de BRP-API kunnen ook gegevens worden verstrekt voor zo ver in de systeembeschrijving is opgenomen dat deze gegevens in het antwoord (output) worden opgenomen en de afnemer deze gegevens op grond van zijn autorisatiebesluit mag opvragen.</text:p>
      <text:p text:style-name="ifm_p_mt.3.7mm_ifm">Er zijn een aantal verschillen in de huidige verstrekking van gegevens aan afnemers. Zo worden data in een ander formaat verstrekt en bevat een gegeven dat als codering in de BRP is vastgelegd ook de beschrijving van die codering.</text:p>
      <text:h text:style-name="ifm_p_font.bold_mt.5.08mm_page.keep-with-next_ifm" text:outline-level="5">5.<text:s/>Toelichting te verstrekken informatie</text:h>
      <text:h text:style-name="ifm_p_font.italic_mt.4.23mm_page.keep-with-next_ifm" text:outline-level="5">Adressering</text:h>
      <text:p text:style-name="ifm_p_mt.3.7mm_ifm">In het kader van de uitvoering van taken op het gebied van vergunningverlening, toezicht en handhaving, worden betrokkenen aangeschreven. Voor de aanschrijving van deze personen zijn aanschrijfgegevens nodig. Er wordt in de aanschrijving rekening gehouden met het aanschrijven op de geslachtsnaam van de echtgenoot/geregistreerd partner. Bij de uitvoering van taken inzake vergunningen, toezicht en handhaving worden persoonsbevragingen gedaan voorafgaand aan communicatiemomenten. Dit is ten tijde van het versturen van een ontvangstbevestiging, verzoek om aanvullende gegevens, procedurebevestiging en besluitvorming.</text:p>
      <text:p text:style-name="ifm_p_mt.3.7mm_ifm">De provincie Overijssel verzoekt om informatie om ingezetenen en niet-ingezetenen aan te kunnen schrijven. Met die informatie is het niet noodzakelijk om zelf de adressering samen te stellen, zoals het geval is bij gegevensverstrekking uit de BRP. Het informatieproduct “adressering” is actueel en levert de juiste aanschrijfwijze aan. Dit kan bijdragen tot het verminderen van foute adresseringen.</text:p>
      <text:h text:style-name="ifm_p_font.italic_mt.3.7mm_page.keep-with-next_ifm" text:outline-level="5">Verblijfplaatshistorie</text:h>
      <text:p text:style-name="ifm_p_mt.3.7mm_ifm">De provincie Overijssel is reeds geautoriseerd voor de historische gegevens over de verblijfplaats. Deze gegevens worden gebruikt om in een terugvorderingsprocedure te kunnen achterhalen hoe lang een betrokkene op een bepaald adres heeft gewoond. Deze gegevens kunnen als samengestelde informatie worden opgevraagd met het informatieproduct “verblijfplaatshistorie“.</text:p>
      <text:h text:style-name="ifm_p_font.bold_mt.5.08mm_page.keep-with-next_ifm" text:outline-level="5">6.<text:s/>Inlichtingenplicht</text:h>
      <text:p text:style-name="ifm_p_mt.4.23mm_ifm">Om de autorisatie actueel te houden dient De provincie Overijssel tijdig inlichtingen te verschaffen over wijzigingen die zich voordoen in diens taak, in de regelingen waarop die taak is gebaseerd of wijzigingen in de informatieproducten uit de basisregistratie personen die noodzakelijk zijn voor de uitvoering van die taak. Het is de uitdrukkelijke verantwoordelijkheid van De provincie Overijssel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provincie Overijssel.</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271</text:span><text:tab/>6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271</text:span><text:tab/>6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het college van gedeputeerde staten van de provincie Overijssel ten behoeve van de Omgevingsdienst IJsselland,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4/xml/MC-OEP-StcrtOverigAutorisatiebesluitBRP-Web.xml</meta:user-defined>
    <meta:user-defined meta:name="OVERHEIDop.steltVast"/>
    <meta:user-defined meta:name="OVERHEIDop.StcrtID/DC.identifier">stcrt-2025-15271</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527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het college van gedeputeerde staten van de provincie Overijssel ten behoeve van de Omgevingsdienst IJsselland, Rijksdienst voor Identiteitsgegevens</meta:user-defined>
    <meta:user-defined meta:name="DCTERMS.W3CDTF/DCTERMS.available">2025-05-06</meta:user-defined>
  </office:meta>
</office:document-meta>
</file>