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ntmanteling Exportstation Tegelen Flora- en Fauna-activiteit”, Rijksdienst voor Ondernemend Nederland</text:h>
      <text:p text:style-name="ifm_p_mt.7.4mm_ifm">Gasunie Transport Services B.V. vroeg op 23 april 2025 een omgevingsvergunning flora- en fauna-activiteit aan voor het project “Ontmanteling Exportstation Tegelen Flora- en Fauna-activiteit”. Gasunie vroeg de vergunning aan om opzettelijk:</text:p>
      <text:p text:style-name="ifm_p_ifm">•  de gewone dwergvleermuis te verstoren;</text:p>
      <text:p text:style-name="ifm_p_ifm">•  de hazelworm te doden of te vangen;</text:p>
      <text:p text:style-name="ifm_p_ifm">•  de zandhagedis te verstoren, te doden of te vangen.</text:p>
      <text:p text:style-name="ifm_p_ifm">Daarnaast vroeg Gasunie de vergunning aan om van alle soorten hierboven de voortplantings- of rustplaatsen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264</text:span><text:tab/>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264</text:span><text:tab/>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ntmanteling Exportstation Tegelen Flora- en Fauna-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26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Ontmanteling Exportstation Tegelen Flora- en Fauna-activiteit”, Rijksdienst voor Ondernemend Nederland</meta:user-defined>
    <meta:user-defined meta:name="DCTERMS.W3CDTF/DCTERMS.available">2025-05-02</meta:user-defined>
  </office:meta>
</office:document-meta>
</file>