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 of afmeerpaal aanleggen of vervangen-Werk of bouwwerk aanleggen te Merwede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 of afmeerpaal aanleggen of vervangen</text:p>
              </text:list-item>
              <text:list-item text:style-override="id1-3-2-1-1-2-2">
                <text:number>-</text:number>
                <text:p text:style-name="al"/>
                <text:p text:style-name="al">Werk of bouwwerk aanleggen</text:p>
              </text:list-item>
            </text:list>
            <text:p text:style-name="common-al">Merwedehaven Rotterdam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72</meta:user-defined>
    <meta:user-defined meta:name="DCTERMS.abstract">Melding BAL COA realiseren tijdelijk leunconstructie Cruiseschip Silja Europa Merwedehave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eiger, vlonder of afmeerpaal aanleggen of vervangen-Werk of bouwwerk aanleggen te Merwedehaven Rot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52</meta:user-defined>
    <meta:user-defined meta:name="OVERHEIDop.StcrtID/DC.identifier">stcrt-2025-15252</meta:user-defined>
    <meta:user-defined meta:name="OVERHEIDop.versieInformatie"/>
  </office:meta>
</office:document-meta>
</file>