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Groen, Grond en Infrastructuur 2025/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Groen, Grond en Infrastructuur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21 mei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 5298.</text:p>
      <text:p text:style-name="ifm_p_font.italic_mt.3.7mm_ifm">
                  ’s-Gravenhage,
                   25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45</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45</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15245</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2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4-29</meta:user-defined>
  </office:meta>
</office:document-meta>
</file>