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 Cultuur en Wetenschap van 9 april 2025, nr. 51258414 houdende benoeming van de leden van de Ethische Commissie Dansen</text:h>
      <text:p text:style-name="ifm_p_mt.3.7mm_ifm">De Minister van Onderwijs, Cultuur en Wetenschap, handelend in overeenstemming met de Staatssecretaris van Jeugd, Preventie en Sport,</text:p>
      <text:p text:style-name="ifm_p_mt.3.7mm_ifm">Gelet op artikel 4 van het Instellingsbesluit Opvolgingscommissie Dans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anuari 2024 worden de volgende personen benoemd voor een periode van 24 maanden als voorzitter, respectievelijk lid van de Opvolgingscommissie Dansen:</text:p>
      <text:p text:style-name="ifm_p_ifm">1.  De heer M.P.P.M. Merx, voorzitter</text:p>
      <text:p text:style-name="ifm_p_ifm">2.  Mevrouw M.A. Decoz, lid</text:p>
      <text:p text:style-name="ifm_p_ifm">3.  Mevrouw J. Feenstra-Honkoop, lid</text:p>
      <text:p text:style-name="ifm_p_ifm">4.  De heer J.R. Kuijs, lid</text:p>
      <text:p text:style-name="ifm_p_ifm">5.  Mevrouw M.C.J. Reijnen, lid</text:p>
      <text:p text:style-name="ifm_p_ifm">6.  Mevrouw A. de Ruijter, lid</text:p>
      <text:p text:style-name="ifm_p_mt.3.7mm_ifm">Van dit besluit, waarvan mededeling zal worden gedaan in de Staatscourant, wordt een afschrift verzonden aan belanghebbenden.</text:p>
      <text:p text:style-name="ifm_p_font.italic_mt.3.7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235</text:span><text:tab/>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235</text:span><text:tab/>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 Cultuur en Wetenschap van 9 april 2025, nr. 51258414 houdende benoeming van de leden van de Ethische Commissie Dansen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523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2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 Cultuur en Wetenschap van 9 april 2025, nr. 51258414 houdende benoeming van de leden van de Ethische Commissie Dansen</meta:user-defined>
    <meta:user-defined meta:name="DCTERMS.W3CDTF/DCTERMS.available">2025-05-02</meta:user-defined>
  </office:meta>
</office:document-meta>
</file>