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span_font.italic_mt.1.02mm_ifm" style:family="text" style:name="ifm_span_font.italic_mt.1.02mm_ifm">
      <style:text-properties fo:font-style="italic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5235-n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6 me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Rectificatie van het Besluit van de Minister van Onderwijs Cultuur en Wetenschap van 9 april 2025, nr. 51258414, houdende benoeming van de leden van de Ethische Commissie Dansen</text:h>
      <text:p text:style-name="ifm_p_mt.3.7mm_ifm">In het opschrift van het besluit van 9 april 2025, nr. 51258414, houdende benoeming van de leden van de Ethische Commissie Dansen <text:span text:style-name="ifm_span_font.italic_mt.1.02mm_ifm">(</text:span><text:span text:style-name="ifm_span_font.italic_mt.1.02mm_ifm">Stcrt. 2025, 15235</text:span><text:span text:style-name="ifm_span_font.italic_mt.1.02mm_ifm">, van 2 mei 2025)</text:span> wordt de verkeerde commissie aangehaald. Bedoeld wordt de Opvolgingscommissie Dansen.</text:p>
      <text:p text:style-name="ifm_p_mt.3.7mm_ifm">Het opschrift van het besluit moet dan ook als volgt worden gelezen: <text:span text:style-name="ifm_span_font.bold_ifm">Besluit van de Minister van Onderwijs Cultuur en Wetenschap van 9 april 2025, nr. 51258414, houdende benoeming van de leden van de Opvolgingscommissie Dansen</text:span></text:p>
      <text:p text:style-name="ifm_p_mt.3.7mm_ifm">In de considerans alsmede in het enig artikel van het besluit wordt wel naar de juiste commissie verwez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15235-n1</text:span><text:tab/>16 mei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15235-n1</text:span><text:tab/>16 mei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ectificatie van het Besluit van de Minister van Onderwijs Cultuur en Wetenschap van 9 april 2025, nr. 51258414, houdende benoeming van de leden van de Ethische Commissie Dansen</dc:title>
    <meta:user-defined meta:name="OVERHEID.Ministerie/DCTERMS.publisher">Ministerie van Binnenlandse Zaken en Koninkrijksrelaties</meta:user-defined>
    <meta:user-defined meta:name="OVERHEID.Ministerie/DC.creator">Ministerie van Onderwijs, Cultuur en Wetenschap</meta:user-defined>
    <meta:user-defined meta:name="OVERHEIDop.configuratie">https://repository.officiele-overheidspublicaties.nl/MasterConfiguraties/MC-OEP-StcrtOverigBenoemingofOntslag-Web/1.20/xml/MC-OEP-StcrtOverigBenoemingofOntslag-Web.xml</meta:user-defined>
    <meta:user-defined meta:name="OVERHEIDop.steltVast"/>
    <meta:user-defined meta:name="OVERHEIDop.StcrtID/DC.identifier">stcrt-2025-15235-n1</meta:user-defined>
    <meta:user-defined meta:name="OVERHEIDop.Rubriek/DC.type">benoeming of ontslag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15235</meta:user-defined>
    <meta:user-defined meta:name="DCTERMS.W3CDTF/OVERHEIDop.jaargang">2025</meta:user-defined>
    <meta:user-defined meta:name="OVERHEIDop.versieInformatie">Rectificatie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Bestuur | Rijksoverheid</meta:user-defined>
    <meta:user-defined meta:name="DC.title">Rectificatie van het Besluit van de Minister van Onderwijs Cultuur en Wetenschap van 9 april 2025, nr. 51258414, houdende benoeming van de leden van de Ethische Commissie Dansen</meta:user-defined>
    <meta:user-defined meta:name="OVERHEIDop.versienummer">n1</meta:user-defined>
    <meta:user-defined meta:name="DCTERMS.W3CDTF/DCTERMS.available">2025-05-16</meta:user-defined>
  </office:meta>
</office:document-meta>
</file>