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top.border-bottom.border-left.padding-top.top.pleft.pright">
      <style:table-cell-properties fo:border-top="0.00695in solid #000000" fo:padding-top="0.8mm" fo:border-bottom="0.00695in solid #000000" fo:padding-bottom="0.8mm" fo:border-left="0.00695in solid #000000" fo:vertical-align="top" fo:padding-left="1mm" fo:padding-right="1mm"/>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
    </style:style>
    <style:style style:family="table-column" style:name="table1.tg1.col2">
      <style:table-column-properties style:rel-column-width="900*"/>
    </style:style>
    <style:style style:family="table-column" style:name="table1.tg1.col3">
      <style:table-column-properties style:rel-column-width="13900*"/>
    </style:style>
    <style:style style:family="table-column" style:name="table2.tg1.col1">
      <style:table-column-properties style:rel-column-width="100*"/>
    </style:style>
    <style:style style:family="table-column" style:name="table2.tg1.col2">
      <style:table-column-properties style:rel-column-width="4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4.tg1.col5">
      <style:table-column-properties style:rel-column-width="100*"/>
    </style:style>
    <style:style style:family="table-column" style:name="table4.tg1.col6">
      <style:table-column-properties style:rel-column-width="100*"/>
    </style:style>
    <style:style style:family="table-column" style:name="table4.tg1.col7">
      <style:table-column-properties style:rel-column-width="100*"/>
    </style:style>
    <style:style style:family="table-column" style:name="table5.tg1.col1">
      <style:table-column-properties style:rel-column-width="20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5.tg1.col4">
      <style:table-column-properties style:rel-column-width="100*"/>
    </style:style>
    <style:style style:family="table-column" style:name="table5.tg1.col5">
      <style:table-column-properties style:rel-column-width="100*"/>
    </style:style>
    <style:style style:family="table-column" style:name="table5.tg1.col6">
      <style:table-column-properties style:rel-column-width="100*"/>
    </style:style>
    <style:style style:family="table-column" style:name="table5.tg1.col7">
      <style:table-column-properties style:rel-column-width="100*"/>
    </style:style>
    <style:style style:family="table-column" style:name="table5.tg1.col8">
      <style:table-column-properties style:rel-column-width="100*"/>
    </style:style>
    <style:style style:family="table-column" style:name="table5.tg1.col9">
      <style:table-column-properties style:rel-column-width="100*"/>
    </style:style>
    <style:style style:family="table-column" style:name="table5.tg1.col10">
      <style:table-column-properties style:rel-column-width="100*"/>
    </style:style>
    <style:style style:family="table-column" style:name="table6.tg1.col1">
      <style:table-column-properties style:rel-column-width="200*"/>
    </style:style>
    <style:style style:family="table-column" style:name="table6.tg1.col2">
      <style:table-column-properties style:rel-column-width="100*"/>
    </style:style>
    <style:style style:family="table-column" style:name="table6.tg1.col3">
      <style:table-column-properties style:rel-column-width="100*"/>
    </style:style>
    <style:style style:family="table-column" style:name="table6.tg1.col4">
      <style:table-column-properties style:rel-column-width="100*"/>
    </style:style>
    <style:style style:family="table-column" style:name="table6.tg1.col5">
      <style:table-column-properties style:rel-column-width="100*"/>
    </style:style>
    <style:style style:family="table-column" style:name="table6.tg1.col6">
      <style:table-column-properties style:rel-column-width="100*"/>
    </style:style>
    <style:style style:family="table-column" style:name="table6.tg1.col7">
      <style:table-column-properties style:rel-column-width="100*"/>
    </style:style>
    <style:style style:family="table-column" style:name="table6.tg1.col8">
      <style:table-column-properties style:rel-column-width="100*"/>
    </style:style>
    <style:style style:family="table-column" style:name="table6.tg1.col9">
      <style:table-column-properties style:rel-column-width="100*"/>
    </style:style>
    <style:style style:family="table-column" style:name="table6.tg1.col10">
      <style:table-column-properties style:rel-column-width="100*"/>
    </style:style>
    <style:style style:family="table-column" style:name="table7.tg1.col1">
      <style:table-column-properties style:rel-column-width="100*"/>
    </style:style>
    <style:style style:family="table-column" style:name="table7.tg1.col2">
      <style:table-column-properties style:rel-column-width="100*"/>
    </style:style>
    <style:style style:family="table-column" style:name="table7.tg1.col3">
      <style:table-column-properties style:rel-column-width="100*"/>
    </style:style>
    <style:style style:family="table-column" style:name="table7.tg1.col4">
      <style:table-column-properties style:rel-column-width="100*"/>
    </style:style>
    <style:style style:family="table-column" style:name="table8.tg1.col1">
      <style:table-column-properties style:rel-column-width="100*"/>
    </style:style>
    <style:style style:family="table-column" style:name="table8.tg1.col2">
      <style:table-column-properties style:rel-column-width="100*"/>
    </style:style>
    <style:style style:family="table-column" style:name="table8.tg1.col3">
      <style:table-column-properties style:rel-column-width="100*"/>
    </style:style>
    <style:style style:family="table-column" style:name="table9.tg1.col1">
      <style:table-column-properties style:rel-column-width="100*"/>
    </style:style>
    <style:style style:family="table-column" style:name="table9.tg1.col2">
      <style:table-column-properties style:rel-column-width="100*"/>
    </style:style>
    <style:style style:family="table-column" style:name="table9.tg1.col3">
      <style:table-column-properties style:rel-column-width="100*"/>
    </style:style>
    <style:style style:family="table-column" style:name="table10.tg1.col1">
      <style:table-column-properties style:rel-column-width="100*"/>
    </style:style>
    <style:style style:family="table-column" style:name="table10.tg1.col2">
      <style:table-column-properties style:rel-column-width="100*"/>
    </style:style>
    <style:style style:family="table-column" style:name="table10.tg1.col3">
      <style:table-column-properties style:rel-column-width="100*"/>
    </style:style>
    <style:style style:family="table-column" style:name="table10.tg1.col4">
      <style:table-column-properties style:rel-column-width="100*"/>
    </style:style>
    <style:style style:family="table-column" style:name="table11.tg1.col1">
      <style:table-column-properties style:rel-column-width="100*"/>
    </style:style>
    <style:style style:family="table-column" style:name="table11.tg1.col2">
      <style:table-column-properties style:rel-column-width="100*"/>
    </style:style>
    <style:style style:family="table-column" style:name="table11.tg1.col3">
      <style:table-column-properties style:rel-column-width="100*"/>
    </style:style>
    <style:style style:family="table-column" style:name="table11.tg1.col4">
      <style:table-column-properties style:rel-column-width="100*"/>
    </style:style>
    <style:style style:family="table-column" style:name="table11.tg1.col5">
      <style:table-column-properties style:rel-column-width="100*"/>
    </style:style>
    <style:style style:family="table-column" style:name="table12.tg1.col1">
      <style:table-column-properties style:rel-column-width="100*"/>
    </style:style>
    <style:style style:family="table-column" style:name="table12.tg1.col2">
      <style:table-column-properties style:rel-column-width="100*"/>
    </style:style>
    <style:style style:family="table-column" style:name="table12.tg1.col3">
      <style:table-column-properties style:rel-column-width="100*"/>
    </style:style>
    <style:style style:family="table-column" style:name="table12.tg1.col4">
      <style:table-column-properties style:rel-column-width="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mt.7.4mm_ifm" style:family="text" style:name="ifm_span_font.bold-italic_mt.7.4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size.6.5pt_mt.4.23mm_ifm" style:family="text" style:name="ifm_span_font.underline_size.6.5pt_mt.4.23mm_ifm">
      <style:text-properties style:text-underline-style="solid" style:text-underline-type="single" style:text-underline-width="thin" fo:font-size="6.5pt"/>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size.6.5pt_ifm" style:family="text" style:name="ifm_span_font.underline_size.6.5pt_ifm">
      <style:text-properties style:text-underline-style="solid" style:text-underline-type="single" style:text-underline-width="thin" fo:font-size="6.5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roman_ifm" style:family="text" style:name="ifm_span_font.roman_ifm">
      <style:text-properties fo:font-style="normal" fo:font-weight="normal"/>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3</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feitgecodeerde misdrijven en overtredingen</text:h>
      <text:p text:style-name="ifm_p_font.italic_mt.7.4mm_ifm">
         <text:span text:style-name="ifm_span_font.bold-italic_mt.7.4mm_ifm">Rechtskarakter</text:span>: Aanwijzing i.d.z.v. artikel 130 lid 6 Wet RO</text:p>
      <text:p text:style-name="ifm_p_font.italic_ifm">
         <text:span text:style-name="ifm_span_font.bold-italic_ifm">Van</text:span>: College van procureurs-generaal</text:p>
      <text:p text:style-name="ifm_p_font.italic_ifm">
         <text:span text:style-name="ifm_span_font.bold-italic_ifm">Aan</text:span>: Hoofden van de OM-onderdelen</text:p>
      <text:p text:style-name="ifm_p_font.italic_ifm">
         <text:span text:style-name="ifm_span_font.bold-italic_ifm">Registratienummer</text:span>: 2025R002</text:p>
      <text:p text:style-name="ifm_p_font.italic_ifm">
         <text:span text:style-name="ifm_span_font.bold-italic_ifm">Datum inwerkingtreding</text:span>: 01-02-2025</text:p>
      <text:p text:style-name="ifm_p_font.italic_ifm">
         <text:span text:style-name="ifm_span_font.bold-italic_ifm">Publicatie in Stcrt.</text:span>:</text:p>
      <text:p text:style-name="ifm_p_font.italic_ifm">
         <text:span text:style-name="ifm_span_font.bold-italic_ifm">Vervallen</text:span> Richtlijn voor strafvordering feitgecodeerde misdrijven en overtredingen (2023R009)</text:p>
      <text:p text:style-name="ifm_p_font.italic_ifm">
         <text:span text:style-name="ifm_span_font.bold-italic_ifm">Relevante beleidsregels OM</text:span>: Aanwijzing meting snelheidsoverschrijdingen (2022A008)</text:p>
      <text:p text:style-name="ifm_p_font.italic_ifm">Instructie snelheidsoverschrijdingen en snelheidsbegrenzers (2022I002)</text:p>
      <text:p text:style-name="ifm_p_font.italic_ifm">Richtlijn voor strafvordering rijden onder invloed van alcohol en/of drugs en rijden tijdens een rijverbod (2019R013)</text:p>
      <text:p text:style-name="ifm_p_font.italic_ifm">Richtlijn voor strafvordering (winkel)diefstal/verduistering al dan niet met geweld (2022R003)</text:p>
      <text:p text:style-name="ifm_p_font.italic_ifm">Richtlijn bestuurlijke strafbeschikking fysieke leefomgevingsfeiten (art. 257ba, tweede lid Sv)</text:p>
      <text:p text:style-name="ifm_p_font.italic_ifm">Aanwijzing inbeslagneming (2014A006)</text:p>
      <text:p text:style-name="ifm_p_font.italic_ifm">Aanwijzing feitgecodeerde misdrijven, overtredingen en muldergedragingen (2017A009)</text:p>
      <text:p text:style-name="ifm_p_font.italic_ifm">Aanwijzing OM-strafbeschikking (2022A003)</text:p>
      <text:p text:style-name="ifm_p_font.italic_ifm">
         <text:span text:style-name="ifm_span_font.bold-italic_ifm">Wetsbepalingen</text:span>: Artikel 74 Sr,  57a en 257b Sv</text:p>
      <text:p text:style-name="ifm_p_font.italic_ifm">
         <text:span text:style-name="ifm_span_font.bold-italic_ifm">Bijlage(n)</text:span>: 1</text:p>
      <table:table table:style-name="ifm_table_pgwide.1_mt.3.7mm_ifm">
        <table:table-column table:style-name="table1.tg1.col1"/>
        <table:table-column table:style-name="table1.tg1.col2"/>
        <table:table-column table:style-name="table1.tg1.col3"/>
        <table:table-row>
          <table:table-cell table:style-name="table.cell.top" table:number-columns-spanned="3">
            <text:p text:style-name="text.cell.7.left">1. Samenvatting</text:p>
          </table:table-cell>
        </table:table-row>
        <table:table-row>
          <table:table-cell table:style-name="table.cell.top" table:number-columns-spanned="3">
            <text:p text:style-name="text.cell.7.left">2. Achtergrond</text:p>
          </table:table-cell>
        </table:table-row>
        <table:table-row>
          <table:table-cell table:style-name="table.cell.top" table:number-columns-spanned="3">
            <text:p text:style-name="text.cell.7.left">3. Op te leggen of te eisen sancties</text:p>
          </table:table-cell>
        </table:table-row>
        <table:table-row>
          <table:table-cell table:style-name="table.cell.top">
            <text:p text:style-name="text.cell.7.left"/>
          </table:table-cell>
          <table:table-cell table:style-name="table.cell.top.pleft.pright" table:number-columns-spanned="2">
            <text:p text:style-name="text.cell.7.left">3.1 Afwijking van de in deze richtlijn aangegeven sancties</text:p>
          </table:table-cell>
        </table:table-row>
        <table:table-row>
          <table:table-cell table:style-name="table.cell.top">
            <text:p text:style-name="text.cell.7.left"/>
          </table:table-cell>
          <table:table-cell table:style-name="table.cell.top.pleft.pright" table:number-columns-spanned="2">
            <text:p text:style-name="text.cell.7.left">3.2 Minderjarigen</text:p>
          </table:table-cell>
        </table:table-row>
        <table:table-row>
          <table:table-cell table:style-name="table.cell.top">
            <text:p text:style-name="text.cell.7.left"/>
          </table:table-cell>
          <table:table-cell table:style-name="table.cell.top.pleft.pright" table:number-columns-spanned="2">
            <text:p text:style-name="text.cell.7.left">3.3 Cumulatie van overtredingen</text:p>
          </table:table-cell>
        </table:table-row>
        <table:table-row>
          <table:table-cell table:style-name="table.cell.top" table:number-columns-spanned="3">
            <text:p text:style-name="text.cell.7.left">4. Inbeslagneming</text:p>
          </table:table-cell>
        </table:table-row>
        <table:table-row>
          <table:table-cell table:style-name="table.cell.top" table:number-columns-spanned="3">
            <text:p text:style-name="text.cell.7.left">5. Recidiveregelingen voor enkele soorten overtredingen</text:p>
          </table:table-cell>
        </table:table-row>
        <table:table-row>
          <table:table-cell table:style-name="table.cell.top">
            <text:p text:style-name="text.cell.7.left"/>
          </table:table-cell>
          <table:table-cell table:style-name="table.cell.top.pleft.pright" table:number-columns-spanned="2">
            <text:p text:style-name="text.cell.7.left">5.1 Algemeen</text:p>
          </table:table-cell>
        </table:table-row>
        <table:table-row>
          <table:table-cell table:style-name="table.cell.top">
            <text:p text:style-name="text.cell.7.left"/>
          </table:table-cell>
          <table:table-cell table:style-name="table.cell.top.pleft.pright" table:number-columns-spanned="2">
            <text:p text:style-name="text.cell.7.left">5.2 Recidiveregeling rijden zonder rijbewijs</text:p>
          </table:table-cell>
        </table:table-row>
        <table:table-row>
          <table:table-cell table:style-name="table.cell.top">
            <text:p text:style-name="text.cell.7.left"/>
          </table:table-cell>
          <table:table-cell table:style-name="table.cell.top.pleft.pright" table:number-columns-spanned="2">
            <text:p text:style-name="text.cell.7.left">5.3 Recidiveregeling gedocumenteerde overtredingen maximumsnelheid RVV 19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1 Recidiveregeling niet voldoende afstand hou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2 Recidiveregeling snelheidsovertredingen (weg)</text:p>
          </table:table-cell>
        </table:table-row>
        <table:table-row>
          <table:table-cell table:style-name="table.cell.top">
            <text:p text:style-name="text.cell.7.left"/>
          </table:table-cell>
          <table:table-cell table:style-name="table.cell.top.pleft.pright" table:number-columns-spanned="2">
            <text:p text:style-name="text.cell.7.left">5.4 Recidiveregeling maximumconstructiesnelheid brom- en snorfietsen</text:p>
          </table:table-cell>
        </table:table-row>
        <table:table-row>
          <table:table-cell table:style-name="table.cell.top">
            <text:p text:style-name="text.cell.7.left"/>
          </table:table-cell>
          <table:table-cell table:style-name="table.cell.top.pleft.pright" table:number-columns-spanned="2">
            <text:p text:style-name="text.cell.7.left">5.5 Recidiveregeling overtreding artikel 3 Besluit voertuigen (aanwezig hebben van radardetector)</text:p>
          </table:table-cell>
        </table:table-row>
        <table:table-row>
          <table:table-cell table:style-name="table.cell.top">
            <text:p text:style-name="text.cell.7.left"/>
          </table:table-cell>
          <table:table-cell table:style-name="table.cell.top.pleft.pright" table:number-columns-spanned="2">
            <text:p text:style-name="text.cell.7.left">5.6 Recidiveregeling Veelplegers verk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6.1 Achtergr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6.2 Begripsomschrijv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6.3 Reikwijdte rege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6.4 Recidiveregeling Veelplegers verk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6.5 Minderjarigen (16- en 17-jarigen)</text:p>
          </table:table-cell>
        </table:table-row>
        <table:table-row>
          <table:table-cell table:style-name="table.cell.top">
            <text:p text:style-name="text.cell.7.left"/>
          </table:table-cell>
          <table:table-cell table:style-name="table.cell.top.pleft.pright" table:number-columns-spanned="2">
            <text:p text:style-name="text.cell.7.left">5.7 Recidiveregeling gedocumenteerde snelheidsovertredingen water</text:p>
          </table:table-cell>
        </table:table-row>
        <table:table-row>
          <table:table-cell table:style-name="table.cell.top">
            <text:p text:style-name="text.cell.7.left"/>
          </table:table-cell>
          <table:table-cell table:style-name="table.cell.top.pleft.pright" table:number-columns-spanned="2">
            <text:p text:style-name="text.cell.7.left">5.8 Recidiveregeling feitcode E 821, overtreding artikel 4.40 Vreemdelingenbesluit 2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OVERGANGSRECHT</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BIJLAGEN</text:span></text:p>
          </table:table-cell>
        </table:table-row>
        <table:table-row>
          <table:table-cell table:style-name="table.cell.top" table:number-columns-spanned="3">
            <text:p text:style-name="text.cell.7.left">BIJLAGE BIJ RECIDIVEREGELING VEELPLEGERS VERKEER</text:p>
          </table:table-cell>
        </table:table-row>
      </table:table>
      <text:h text:style-name="ifm_p_font.bold_mt.5.08mm_page.keep-with-next_ifm" text:outline-level="4">1.<text:s/>Samenvatting</text:h>
      <text:p text:style-name="ifm_p_mt.4.23mm_ifm">Deze richtlijn voor strafvordering bevat het strafbeschikkings- en strafvorderingsbeleid van het OM inzake misdrijven en overtredingen waarvoor feitomschrijvingen (feitcodes) zijn vastgesteld, voor zover deze zaken worden afgedaan met een politiestrafbeschikking of een OM-strafbeschikking.</text:p>
      <text:p text:style-name="ifm_p_ifm">Op zaken waarin een bestuurlijke strafbeschikking ter zake milieuovertredingen wordt uitgevaardigd is de Richtlijn voor strafvordering bestuurlijke strafbeschikking fysieke leefomgevingsfeiten (artikel 257 ba Sv) van toepassing.</text:p>
      <text:p text:style-name="ifm_p_ifm">Verder bevat deze richtlijn recidiveregelingen voor enkele soorten overtredingen.</text:p>
      <text:h text:style-name="ifm_p_font.bold_mt.5.08mm_page.keep-with-next_ifm" text:outline-level="4">2.<text:s/>Achtergrond</text:h>
      <text:h text:style-name="ifm_p_font.bold_mt.4.23mm_page.keep-with-next_ifm" text:outline-level="4">Definitie feitgecodeerde zaken</text:h>
      <text:p text:style-name="ifm_p_mt.3.7mm_ifm">Alle zaken die met gebruikmaking van een feitcode zoals opgenomen in de Bijlage bij de Wet administratiefrechtelijke handhaving verkeersvoorschriften (Wahv), Bijlage I en II bij het Besluit OM-afdoening en de bij deze richtlijn behorende Bijlage OM-feiten (de Tekstenbundel) geautomatiseerd in de strafrechtketen worden verwerkt.</text:p>
      <text:h text:style-name="ifm_p_font.bold_mt.3.7mm_page.keep-with-next_ifm" text:outline-level="4">Deze richtlijn omvat</text:h>
      <text:p text:style-name="ifm_p_mt.3.7mm_ifm">Het strafbeschikkings- en strafvorderingsbeleid van het OM inzake misdrijven en overtredingen (Bijlage I Besluit OM-afdoening en de bijlage OM-feiten met tarieven), omvattende de volgende afdoeningsvormen waarbij de zaak wordt afgedaan met een politiestrafbeschikking of OM-strafbeschikking.</text:p>
      <text:p text:style-name="ifm_p_ifm">a:  <text:span text:style-name="ifm_span_font.bold_ifm">de politiestrafbeschikking</text:span></text:p>
      <text:p text:style-name="ifm_p_ifm">Voor de feiten ondergebracht in Bijlage I van het Besluit OM-afdoening heeft de daartoe aangewezen opsporingsambtenaar strafbeschikkingsbevoegdheid. Deze zijn te herkennen aan een ‘p’ voor de feitcode. Bijvoorbeeld: <text:span text:style-name="ifm_span_font.italic_ifm">p D 530, zich in kennelijke staat van dronkenschap op de openbare weg bevinden</text:span>. Deze zaken worden door middel van een strafbeschikking op grond van artikel 257b Sv afgedaan. Meer informatie over de politiestrafbeschikking is te vinden in de Aanwijzing feitgecodeerde misdrijven, overtredingen en Muldergedragingen.</text:p>
      <text:p text:style-name="ifm_p_ifm">b:  <text:span text:style-name="ifm_span_font.bold_ifm">de OM-strafbeschikking</text:span></text:p>
      <text:p text:style-name="ifm_p_ifm">De officier van justitie kan in zaken die binnen de scope van de OM-afdoening vallen op grond van artikel 257a Sv een strafbeschikking uitvaardigen. Deze OM-feiten<text:note text:id="n1" text:note-class="footnote"><text:note-citation text:label="1 ">1</text:note-citation><text:note-body><text:p text:style-name="ifm_p_font.normal_size.6.93pt_mt..5mm_indent.-0.1161in_mleft.0.1161in_ifm">De <text:span text:style-name="ifm_span_font.italic_size.6.93pt_ifm">Tekstenbundel voor misdrijven, overtredingen en muldergedragingen</text:span> geldt als bijlage bij deze Richtlijn. In deze Tekstenbundel zijn onder andere de OM-feiten</text:p><text:p text:style-name="ifm_p_font.normal_size.6.93pt_indent.-0.1161in_mleft.0.1161in_ifm">en tarieven opgenomen.</text:p></text:note-body></text:note> zijn te herkennen aan de asterisk ‘*’ voor de feitcode. In het geval dat bij een feit geen bedrag wordt vermeld is mogelijk een specifieke richtlijn voor strafvordering van toepassing of is sprake van een bijzonder strafbaar feit waarvoor een afzonderlijke beoordeling door het OM per geval dient plaats te vinden.</text:p>
      <text:p text:style-name="ifm_p_mt.3.7mm_ifm">Indien in deze richtlijn bij een recidiveregeling in de tabel een bepaalde gradatie van een feit ‘<text:span text:style-name="ifm_span_font.italic_ifm">OM-strafbeschikking of eis ter zitting</text:span>’ wordt genoemd, geldt als uitgangspunt dat een strafbeschikking wordt uitgevaardigd. Dagvaarden dient uitsluitend in die gevallen plaats te vinden waarin gelet op de voorgenomen eis het opleggen van een strafbeschikking niet mogelijk is.<text:note text:id="n2" text:note-class="footnote"><text:note-citation text:label="2 ">2</text:note-citation><text:note-body><text:p text:style-name="ifm_p_font.normal_size.6.93pt_mt..5mm_indent.-0.1161in_mleft.0.1161in_ifm">Bijvoorbeeld in geval van een ontzegging van de bevoegdheid tot het besturen van motorrijtuigen (OBM) van meer dan 6 maanden (artikel 257c Sv).</text:p></text:note-body></text:note> Dagvaarden is ook aan de orde in die gevallen waarin sprake is van één of meer in de bijlage bij de Aanwijzing OM-strafbeschikking gestelde contra-indicaties. Bij dagvaarden vormt steeds de in deze of andere strafvorderingsrichtlijn(en) genoemde sanctie het uitgangspunt voor de eis ter zitting.</text:p>
      <text:h text:style-name="ifm_p_font.bold_mt.5.08mm_page.keep-with-next_ifm" text:outline-level="4">3.<text:s/>Op te leggen of te eisen sancties</text:h>
      <text:p text:style-name="ifm_p_mt.4.23mm_ifm">De volgende straffen en maatregelen kunnen op grond van artikel 257a, tweede lid, Sv door de officier van justitie worden opgelegd:</text:p>
      <text:p text:style-name="ifm_p_ifm">−  een taakstraf van ten hoogste 180 uren;</text:p>
      <text:p text:style-name="ifm_p_ifm">−  een geldboete;</text:p>
      <text:p text:style-name="ifm_p_ifm">−  onttrekking aan het verkeer;</text:p>
      <text:p text:style-name="ifm_p_ifm">−  een schadevergoedingsmaatregel;</text:p>
      <text:p text:style-name="ifm_p_ifm">−  een ontzegging van de rijbevoegdheid voor ten hoogste zes maanden.</text:p>
      <text:p text:style-name="ifm_p_mt.3.7mm_ifm">Daarnaast kunnen op grond van artikel 257a, derde lid, Sv aan de verdachte aanwijzingen worden gegeven die onder meer kunnen inhouden het doen van afstand van voorwerpen die in beslag zijn genomen en vatbaar zijn voor verbeurdverklaring of onttrekking aan het verkeer. Nog niet alle sanctiemodaliteiten zijn in de praktijk onder de strafbeschikking gebracht. Voor de laatste stand van zaken met betrekking tot de implementatie van de sanctiemodaliteiten wordt verwezen naar de Aanwijzing OM-strafbeschikking.</text:p>
      <text:p text:style-name="ifm_p_mt.3.7mm_ifm">In deze richtlijn zijn bepaalde sancties afhankelijk gesteld van de zwaarte van de overtreding. Verder zijn bijvoorbeeld voor de overtreding van de voorschriften ten aanzien van de remvertraging van motorvoertuigen tarieven vastgesteld naar de mate waarin deze voorschriften zijn overschreden.</text:p>
      <text:p text:style-name="ifm_p_ifm">Bij de feitcodes die misdrijven betreffen is bij een enkel feit geen sanctie opgenomen. Dit betreft een feit (OM-feit) waarvoor de specifieke omstandigheden van het misdrijf maatwerk vereisen. Daarnaast is onder de misdrijven een aantal feitcodes opgenomen die betrekking hebben op de WWM. Hier zijn wel vaste boetebedragen voor opgenomen.</text:p>
      <text:h text:style-name="ifm_p_font.bold-italic_mt.5.08mm_page.keep-with-next_ifm" text:outline-level="5">3.1.<text:s/>Afwijking van de in deze richtlijn aangegeven sancties</text:h>
      <text:p text:style-name="ifm_p_mt.4.23mm_ifm">De officier van justitie mag, binnen de wettelijke strafmaxima, afwijken van de hoogte van de sanctie van de OM-strafbeschikking en/of eis ter zitting. Dat kan zowel naar beneden als naar boven, al naar gelang de omstandigheden van het geval daartoe aanleiding geven.</text:p>
      <text:p text:style-name="ifm_p_mt.3.7mm_ifm">De officier van justitie kan een verdachte direct dagvaarden indien er twee of meer openstaande zaken op naam van verdachte staan geregistreerd waarin een strafbeschikking kan worden opgelegd en/of verdachte twee of meer niet onherroepelijke strafbeschikkingen op zijn naam heeft staan. Uitgangspunt in die gevallen is dat voor een nieuw feit geen politie- of OM-strafbeschikking wordt opgelegd.</text:p>
      <text:p text:style-name="ifm_p_mt.3.7mm_ifm"><text:span text:style-name="ifm_span_font.bold_ifm">NB</text:span> In zaken waarin een strafbeschikking is uitgevaardigd doch waartegen verdachte verzet heeft ingesteld, is de officier van justitie bij zijn eis op zitting niet gebonden aan de geldboete die bij de initiële strafbeschikking is opgelegd. De officier kan bijvoorbeeld een taakstraf opleggen wanneer verdachte aanvoert niet in staat te zijn om een geldboete te voldoen. Wanneer verdachte geen grieven formuleert in het verzetschrift en dat ook op zitting niet doet, kan dat aanleiding zijn een hogere straf te vorderen. Verder geldt dat in het geval al een gedeeltelijke betaling heeft plaatsgevonden deze in de uitvoering door het CJIB in mindering wordt gebracht bij de executie van de door de rechter opgelegde straf. De officier dient het reeds voldane bedrag dus niet te verdisconteren in de eis.</text:p>
      <text:h text:style-name="ifm_p_font.bold-italic_mt.5.08mm_page.keep-with-next_ifm" text:outline-level="5">3.2<text:s/>Minderjarigen</text:h>
      <text:p text:style-name="ifm_p_mt.4.23mm_ifm">Aan een minderjarige die wordt verdacht van het plegen van een feitgecodeerd feit kan in beginsel een strafbeschikking worden uitgevaardigd.</text:p>
      <text:p text:style-name="ifm_p_mt.3.7mm_ifm">Parallel aan hetgeen in de Wahv is vastgelegd, geldt dat ten aanzien van minderjarigen van 12 tot 16 jaar de vastgestelde tarieven worden gehalveerd met een afronding op hele euro’s naar boven. Voor minderjarigen van 16 tot 18 jaar gelden in beginsel dezelfde tarieven als voor meerderjarigen.</text:p>
      <text:p text:style-name="ifm_p_mt.3.7mm_ifm">Artikel 491 lid 2 Sv bepaalt dat bij het uitvaardigen van een strafbeschikking aan een minderjarige ter zake van een misdrijf – ingeval van een geldboete van meer dan € 200,– een raadsman moet worden toegevoegd. Voor deze zaken wordt geen politiestrafbeschikking of OM-strafbeschikking verzonden. Deze zaken worden ter beoordeling aan het (lokale) OM overgedragen.</text:p>
      <text:h text:style-name="ifm_p_font.bold-italic_mt.5.08mm_page.keep-with-next_ifm" text:outline-level="5">3.3<text:s/>Cumulatie van overtredingen</text:h>
      <text:p text:style-name="ifm_p_mt.4.23mm_ifm">Bij cumulatie van overtredingen in één dossier of bij gezamenlijke behandeling van meerdere zaken verdient het aanbeveling bij de vaststelling van de sancties rekening te houden met de draagkracht van de verdachte.</text:p>
      <text:h text:style-name="ifm_p_font.bold_mt.5.08mm_page.keep-with-next_ifm" text:outline-level="4">4.<text:s/>Inbeslagneming</text:h>
      <text:p text:style-name="ifm_p_mt.4.23mm_ifm">Ook indien sprake is van beslag kan in de in deze richtlijn beschreven gevallen een OM-strafbeschikking worden uitgevaardigd.</text:p>
      <text:h text:style-name="ifm_p_font.bold_mt.5.08mm_page.keep-with-next_ifm" text:outline-level="4">5.<text:s/>Recidiveregelingen voor enkele soorten overtredingen</text:h>
      <text:h text:style-name="ifm_p_font.bold-italic_mt.5.08mm_page.keep-with-next_ifm" text:outline-level="5">5.1<text:s/>Algemeen</text:h>
      <text:h text:style-name="ifm_p_font.bold_mt.4.23mm_page.keep-with-next_ifm" text:outline-level="5">Recidive</text:h>
      <text:p text:style-name="ifm_p_mt.3.7mm_ifm">Van recidive is sprake indien de overtreding wordt begaan binnen de recidivetermijn die voor dat feit geldt na afdoening<text:note text:id="n3" text:note-class="footnote"><text:note-citation text:label="3 ">3</text:note-citation><text:note-body><text:p text:style-name="ifm_p_font.normal_size.6.93pt_mt..5mm_indent.-0.1161in_mleft.0.1161in_ifm">Afdoening houdt in: een onherroepelijke strafbeschikking, een onherroepelijk vonnis óf een betaalde transactie.</text:p></text:note-body></text:note> van de vorige overtreding. Door het OM wordt via raadpleging van het Justitieel Documentatie Systeem (JDS) vastgesteld of sprake is van recidive.</text:p>
      <text:h text:style-name="ifm_p_font.bold-italic_mt.5.08mm_page.keep-with-next_ifm" text:outline-level="5">5.2<text:s/>Recidiveregeling rijden zonder rijbewijs</text:h>
      <text:p text:style-name="ifm_p_mt.4.23mm_ifm">De recidiveregeling voor het rijden zonder rijbewijs heeft betrekking op overtreding van artikel 107 eerste lid WVW 1994 (feitcode K 055) en overtreding van artikel 110 WVW 1994 jo. artikel 5 RR (feitcodes K 065 ea, K 065 eb, K 065 f, K 072 a en K 072 cd) voor bestuurders die te jong zijn om een rijbewijs te kunnen hebben. Deze recidiveregeling is daarnaast van toepassing op bestuurders van motorrijtuigen waarbij het rijbewijs zijn geldigheid heeft verloren door het verstrijken van de geldigheidsduur met meer dan één jaar of waarbij het rijbewijs met beperkte geldigheidsduur zijn geldigheid heeft verloren, zijnde een overtreding van artikel 107 tweede lid sub b WVW 1994 (feitcode K 060 f of K 060 g).</text:p>
      <table:table table:style-name="ifm_table_pgwide.1_mt.3.7mm_ifm">
        <table:table-column table:style-name="table2.tg1.col1"/>
        <table:table-column table:style-name="table2.tg1.col2"/>
        <table:table-row>
          <table:table-cell table:style-name="table.cell.border-top.border-left.border-right.padding-top.top.pleft.pright" table:number-columns-spanned="2">
            <text:p text:style-name="text.cell.7.left"><text:span text:style-name="ifm_span_font.bold_ifm">Recidiveregeling rijden zonder rijbewijs meerderjarigen</text:span></text:p>
          </table:table-cell>
        </table:table-row>
        <table:table-row>
          <table:table-cell table:style-name="table.cell.border-left.border-right.top.pleft.pright" table:number-columns-spanned="2">
            <text:p text:style-name="text.cell.7.left"/>
          </table:table-cell>
        </table:table-row>
        <table:table-row>
          <table:table-cell table:style-name="table.cell.border-left.border-right.top.pleft.pright" table:number-columns-spanned="2">
            <text:p text:style-name="text.cell.7.left"><text:span text:style-name="ifm_span_font.bold_ifm">Categorie-indeling B</text:span></text:p>
          </table:table-cell>
        </table:table-row>
        <table:table-row>
          <table:table-cell table:style-name="table.cell.border-left.border-right.top.pleft.pright" table:number-columns-spanned="2">
            <text:p text:style-name="text.cell.7.left"/>
          </table:table-cell>
        </table:table-row>
        <table:table-row>
          <table:table-cell table:style-name="table.cell.border-left.border-right.top.pleft.pright" table:number-columns-spanned="2">
            <text:p text:style-name="text.cell.7.left"><text:span text:style-name="ifm_span_font.bold_ifm">Categorie 1:</text:span></text:p>
            <text:p text:style-name="text.cell.7.left">Bestuurders van motorvoertuigen op meer dan twee wielen</text:p>
          </table:table-cell>
        </table:table-row>
        <table:table-row>
          <table:table-cell table:style-name="table.cell.border-left.border-right.top.pleft.pright" table:number-columns-spanned="2">
            <text:p text:style-name="text.cell.7.left"/>
          </table:table-cell>
        </table:table-row>
        <table:table-row>
          <table:table-cell table:style-name="table.cell.border-left.border-right.top.pleft.pright" table:number-columns-spanned="2">
            <text:p text:style-name="text.cell.7.left"><text:span text:style-name="ifm_span_font.bold_ifm">Categorie 2:</text:span></text:p>
            <text:p text:style-name="text.cell.7.left">Bestuurders van motorvoertuigen op twee wielen</text:p>
          </table:table-cell>
        </table:table-row>
        <table:table-row>
          <table:table-cell table:style-name="table.cell.border-left.border-right.top.pleft.pright" table:number-columns-spanned="2">
            <text:p text:style-name="text.cell.7.left"/>
          </table:table-cell>
        </table:table-row>
        <table:table-row>
          <table:table-cell table:style-name="table.cell.border-bottom.border-left.border-right.top.pleft.pright" table:number-columns-spanned="2">
            <text:p text:style-name="text.cell.7.left"><text:span text:style-name="ifm_span_font.bold_ifm">Categorie 3:</text:span></text:p>
            <text:p text:style-name="text.cell.7.left">Bromfietsers en snorfietsers, inclusief bestuurders van brommobiele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vast sanctiebedrag feitcode K 055, K 060 f, K 060 g en K 065 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Dagvaarden, eis ter zitting:</text:p>
            <text:p text:style-name="text.cell.7.left">geldboete categorie 1 en 2: € 550,– en categorie 3: € 410,– en voor alle categorieën 1 week hechtenis voorwaardelijk met een proeftijd van 2 jaar</text:p>
          </table:table-cell>
        </table:table-row>
        <table:table-row>
          <table:table-cell table:style-name="table.cell.border-bottom.border-left.border-right.padding-top.top.pleft.pright">
            <text:p text:style-name="text.cell.7.left"><text:span text:style-name="ifm_span_font.bold_ifm">Derde overtreding<text:span text:style-name="ifm_span_font.superscript_ifm"><text:bookmark-ref text:reference-format="text" text:ref-name="n17">1</text:bookmark-ref></text:span></text:span></text:p>
          </table:table-cell>
          <table:table-cell table:style-name="table.cell.border-bottom.border-right.padding-top.top.pleft.pright">
            <text:p text:style-name="text.cell.7.left">Dagvaarden, eis ter zitting: 2 weken hechtenis onvoorwaardelijk</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Dagvaarden, eis ter zitting: 4 weken hechtenis onvoorwaardelijk</text:p>
          </table:table-cell>
        </table:table-row>
        <table:table-row>
          <table:table-cell table:style-name="table.cell.border-bottom.border-left.border-right.padding-top.top.pleft.pright">
            <text:p text:style-name="text.cell.7.left"><text:span text:style-name="ifm_span_font.bold_ifm">Vijfde en volgende overtreding<text:span text:style-name="ifm_span_font.superscript_ifm"><text:bookmark-ref text:reference-format="text" text:ref-name="n18">2</text:bookmark-ref></text:span></text:span></text:p>
          </table:table-cell>
          <table:table-cell table:style-name="table.cell.border-bottom.border-right.padding-top.top.pleft.pright">
            <text:p text:style-name="text.cell.7.left">Dagvaarden, eis ter zitting: 6 weken hechtenis onvoorwaardelijk</text:p>
          </table:table-cell>
        </table:table-row>
        <table:table-row>
          <table:table-cell table:style-name="table.cell." table:number-columns-spanned="2">
            <text:p text:style-name="ifm_p_font.normal_size.6.93pt_mt..5mm_indent.-0.1161in_mleft.0.1161in_ifm"><text:bookmark-start text:name="n17"/><text:span text:style-name="ifm_span_font.superscript_size.6.93pt_ifm">1</text:span><text:s/><text:bookmark-end text:name="n17"/>Bij herhaald plegen binnen 3 jaar voertuig in beslag nemen, zie bijlage 2 van de Aanwijzing inbeslagneming.</text:p>
            <text:p text:style-name="ifm_p_font.normal_size.6.93pt_mt..5mm_indent.-0.1161in_mleft.0.1161in_ifm"><text:bookmark-start text:name="n18"/><text:span text:style-name="ifm_span_font.superscript_size.6.93pt_ifm">2</text:span><text:s/><text:bookmark-end text:name="n18"/>Bij iedere volgende overtreding wordt de hechtenis steeds 2 weken verhoogd.</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border-left.border-right.padding-top.top.pleft.pright" table:number-columns-spanned="3">
            <text:p text:style-name="text.cell.7.left"><text:span text:style-name="ifm_span_font.bold_ifm">Recidiveregeling rijden zonder rijbewijs minderjarigen</text:span></text:p>
          </table:table-cell>
        </table:table-row>
        <table:table-row>
          <table:table-cell table:style-name="table.cell.border-left.border-right.top.pleft.pright" table:number-columns-spanned="3">
            <text:p text:style-name="text.cell.7.left"/>
          </table:table-cell>
        </table:table-row>
        <table:table-row>
          <table:table-cell table:style-name="table.cell.border-left.border-right.top.pleft.pright" table:number-columns-spanned="3">
            <text:p text:style-name="text.cell.7.left"><text:span text:style-name="ifm_span_font.bold_ifm">Categorie-indeling B</text:span></text:p>
          </table:table-cell>
        </table:table-row>
        <table:table-row>
          <table:table-cell table:style-name="table.cell.border-left.border-right.top.pleft.pright" table:number-columns-spanned="3">
            <text:p text:style-name="text.cell.7.left"/>
          </table:table-cell>
        </table:table-row>
        <table:table-row>
          <table:table-cell table:style-name="table.cell.border-left.border-right.top.pleft.pright" table:number-columns-spanned="3">
            <text:p text:style-name="text.cell.7.left"><text:span text:style-name="ifm_span_font.bold_ifm">Categorie 1:</text:span></text:p>
            <text:p text:style-name="text.cell.7.left">Bestuurders van motorvoertuigen op meer dan twee wielen</text:p>
          </table:table-cell>
        </table:table-row>
        <table:table-row>
          <table:table-cell table:style-name="table.cell.border-left.border-right.top.pleft.pright" table:number-columns-spanned="3">
            <text:p text:style-name="text.cell.7.left"/>
          </table:table-cell>
        </table:table-row>
        <table:table-row>
          <table:table-cell table:style-name="table.cell.border-left.border-right.top.pleft.pright" table:number-columns-spanned="3">
            <text:p text:style-name="text.cell.7.left"><text:span text:style-name="ifm_span_font.bold_ifm">Categorie 2:</text:span></text:p>
            <text:p text:style-name="text.cell.7.left">Bestuurders van motorvoertuigen op twee wielen</text:p>
          </table:table-cell>
        </table:table-row>
        <table:table-row>
          <table:table-cell table:style-name="table.cell.border-left.border-right.top.pleft.pright" table:number-columns-spanned="3">
            <text:p text:style-name="text.cell.7.left"/>
          </table:table-cell>
        </table:table-row>
        <table:table-row>
          <table:table-cell table:style-name="table.cell.border-bottom.border-left.border-right.top.pleft.pright" table:number-columns-spanned="3">
            <text:p text:style-name="text.cell.7.left"><text:span text:style-name="ifm_span_font.bold_ifm">Categorie 3:</text:span></text:p>
            <text:p text:style-name="text.cell.7.left">Bromfietsers en snorfietsers, inclusief bestuurders van brommobie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 065 ea, K 065 eb, K 065 f, K 055 (cat. 1 en 2: voor alle hiervoor genoemde feitcodes) en K 072 cd (cat. 1)</text:p>
          </table:table-cell>
          <table:table-cell table:style-name="table.cell.border-bottom.border-right.padding-top.top.pleft.pright">
            <text:p text:style-name="text.cell.7.left">K 055, K 060 f, K 060 g, K 072 a (cat. 3: voor alle hiervoor genoemde feitcodes)<text:span text:style-name="ifm_span_font.superscript_ifm"><text:bookmark-ref text:reference-format="text" text:ref-name="n4">1</text:bookmark-ref></text:span></text:p>
          </table:table-cell>
        </table:table-row>
        <table:table-row>
          <table:table-cell table:style-name="table.cell.border-bottom.border-left.border-right.padding-top.top.pleft.pright">
            <text:p text:style-name="text.cell.7.left"><text:span text:style-name="ifm_span_font.bold_ifm">Eerste overtreding:</text:span></text:p>
            <text:p text:style-name="text.cell.7.left">Minderjarigen beneden 16 jaar<text:span text:style-name="ifm_span_font.superscript_ifm"><text:bookmark-ref text:reference-format="text" text:ref-name="n5">2</text:bookmark-ref></text:span></text:p>
          </table:table-cell>
          <table:table-cell table:style-name="table.cell.border-bottom.border-right.padding-top.top.pleft.pright">
            <text:p text:style-name="text.cell.7.left">OM-strafbeschikking: vast sanctiebedrag</text:p>
          </table:table-cell>
          <table:table-cell table:style-name="table.cell.border-bottom.border-right.padding-top.top.pleft.pright">
            <text:p text:style-name="text.cell.7.left">OM-strafbeschikking: vast sanctiebedrag (K 072 a)</text:p>
          </table:table-cell>
        </table:table-row>
        <table:table-row>
          <table:table-cell table:style-name="table.cell.border-bottom.border-left.border-right.padding-top.top.pleft.pright">
            <text:p text:style-name="text.cell.7.left"><text:span text:style-name="ifm_span_font.bold_ifm">Eerste overtreding:</text:span></text:p>
            <text:p text:style-name="text.cell.7.left">  Minderjarigen van 16 t/m 17 jaar</text:p>
          </table:table-cell>
          <table:table-cell table:style-name="table.cell.border-bottom.border-right.padding-top.top.pleft.pright">
            <text:p text:style-name="text.cell.7.left">OM-strafbeschikking: € 320,– (K 055, alleen cat. T-rijbewijs)</text:p>
          </table:table-cell>
          <table:table-cell table:style-name="table.cell.border-bottom.border-right.padding-top.top.pleft.pright">
            <text:p text:style-name="text.cell.7.left">OM-strafbeschikking: € 220,– (K 055, K 060 f en K 060 g)</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Dagvaarden, eis ter zitting: WS 20 uur waarvan 10 uur voorwaardelijk</text:p>
          </table:table-cell>
          <table:table-cell table:style-name="table.cell.border-bottom.border-right.padding-top.top.pleft.pright">
            <text:p text:style-name="text.cell.7.left">Dagvaarden, eis ter zitting: WS 16 uur waarvan 8 uur voorwaardelijk</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Dagvaarden, eis ter zitting: WS 40 uur</text:p>
          </table:table-cell>
          <table:table-cell table:style-name="table.cell.border-bottom.border-right.padding-top.top.pleft.pright">
            <text:p text:style-name="text.cell.7.left">Dagvaarden, eis ter zitting 32 uur</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Dagvaarden, eis ter zitting: WS 56 uur</text:p>
          </table:table-cell>
          <table:table-cell table:style-name="table.cell.border-bottom.border-right.padding-top.top.pleft.pright">
            <text:p text:style-name="text.cell.7.left">Dagvaarden, eis ter zitting: WS 40 uur</text:p>
          </table:table-cell>
        </table:table-row>
        <table:table-row>
          <table:table-cell table:style-name="table.cell.border-bottom.border-left.border-right.padding-top.top.pleft.pright">
            <text:p text:style-name="text.cell.7.left"><text:span text:style-name="ifm_span_font.bold_ifm">Vijfde en volgende overtreding:</text:span></text:p>
          </table:table-cell>
          <table:table-cell table:style-name="table.cell.border-bottom.border-right.padding-top.top.pleft.pright">
            <text:p text:style-name="text.cell.7.left">Dagvaarden, eis ter zitting: WS 72 uur</text:p>
          </table:table-cell>
          <table:table-cell table:style-name="table.cell.border-bottom.border-right.padding-top.top.pleft.pright">
            <text:p text:style-name="text.cell.7.left">Dagvaarden, eis ter zitting: WS 56 uur</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Let op! Per 1 juli 2024 zijn de artikelen 107 en 110 van de Wegenverkeerswet toegevoegd aan het Halt-besluit (art. 3 aanhef en onder q Besluit aanwijzing Halt-feiten 2024). De verdachte heeft dus mogelijk al een Halt-traject doorlopen. Het is feitelijk niet (altijd) de eerste overtreding, maar wel de eerste overtreding die in het strafrechtelijke traject komt.</text:p>
            <text:p text:style-name="ifm_p_font.normal_size.6.93pt_mt..5mm_indent.-0.1161in_mleft.0.1161in_ifm"><text:bookmark-start text:name="n5"/><text:span text:style-name="ifm_span_font.superscript_size.6.93pt_ifm">2</text:span><text:s/><text:bookmark-end text:name="n5"/>Na de schuldvaststelling worden deze sanctiebedragen door het CJIB – met inachtneming van de afspraken omtrent boetebedragen voor minderjarigen beneden de 16 jaar – automatisch gehalveerd. De beoordelaar hoeft die halvering dus niet zelf al toe te passen.</text:p>
          </table:table-cell>
        </table:table-row>
      </table:table>
      <text:p text:style-name="ifm_p_mt.3.7mm_ifm">Van recidive is sprake indien de overtreding wordt begaan <text:span text:style-name="ifm_span_font.italic_ifm">binnen vier jaar</text:span> na afdoening van de vorige overtreding. Door het OM wordt via raadpleging van het Justitieel Documentatie Systeem (JDS) vastgesteld of sprake is van recidive.</text:p>
      <text:h text:style-name="ifm_p_font.bold-italic_mt.5.08mm_page.keep-with-next_ifm" text:outline-level="5">5.4<text:s/>Recidiveregeling gedocumenteerde overtredingen maximumsnelheid RVV 1990</text:h>
      <text:p text:style-name="ifm_p_mt.4.23mm_ifm">Deze recidiveregeling wordt toegepast bij overtreding van de, in paragraaf 8, maximumsnelheid, van het RVV 1990 opgenomen, artikelen 19 (niet voldoende afstand houden), 20, 21, 22, 22a, 45 en 62 jo. de borden A1 en A3 (overschrijding maximumsnelheid), voor zover deze overtredingen niet administratiefrechtelijk worden afgedaan.</text:p>
      <text:p text:style-name="ifm_p_mt.3.7mm_ifm">De recidiveregeling luidt als volgt: van recidive is sprake indien de overtreding wordt begaan <text:span text:style-name="ifm_span_font.italic_ifm">binnen twee jaar</text:span> na afdoening van één eerdere gedocumenteerde overtreding van artikel 19, 20, 21, 22, 22a, 45 en 62 jo. de borden A1 en A3 van het RVV 1990.</text:p>
      <text:p text:style-name="ifm_p_mt.3.7mm_ifm">De categorie-indeling voor maximumsnelheid is ook van toepassing op de recidiveregeling gedocumenteerde overtredingen maximumsnelheid RVV 1990.</text:p>
      <text:h text:style-name="ifm_p_font.roman_mt.3.7mm_page.keep-with-next_ifm" text:outline-level="5">Categorie-indeling C (maximumsnelheid)</text:h>
      <text:p text:style-name="ifm_p_ifm">1.  Motorvoertuigen (uitgezonderd categorie 2);</text:p>
      <text:p text:style-name="ifm_p_ifm">2.  Vrachtauto’s, autobussen, als bedrijfsauto aangemerkte kampeerauto’s met een toegestane maximum massa van meer dan 3.500 kg en motorvoertuigen met aanhangwagen;</text:p>
      <text:p text:style-name="ifm_p_ifm">3.  Bromfietsen, brommobielen, snorfietsen en gehandicaptenvoertuigen met motor;</text:p>
      <text:p text:style-name="ifm_p_ifm">4.  Land- of bosbouwtrekkers, mobiele machines en motorrijtuigen met beperkte snelheid.</text:p>
      <text:p text:style-name="ifm_p_mt.3.7mm_ifm">NB Gelet op bijlage 2 van de Aanwijzing inbeslagneming kan na overleg met de officier van justitie het motorvoertuig, waarmee de snelheidsovertreding is gepleegd, in beslag worden genomen, indien een overschrijding van de maximumsnelheid met meer dan 100% in samenhang met geconcretiseerde gevaarzetting is geconstateerd.</text:p>
      <text:h text:style-name="ifm_p_font.italic_mt.5.08mm_page.keep-with-next_ifm" text:outline-level="6">5.4.1<text:s/>Recidiveregeling niet voldoende afstand houden</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ext:span text:style-name="ifm_span_font.underline_size.6.5pt_mt.4.23mm_ifm">Tabel 1</text:span><text:span text:style-name="ifm_span_font.superscript_size.6.5pt_mt.4.23mm_ifm"><text:bookmark-ref text:reference-format="text" text:ref-name="n6">1</text:bookmark-ref></text:span></text:p>
            </table:table-cell>
          </table:table-row>
        </table:table-header-rows>
        <table:table-row>
          <table:table-cell table:style-name="table.cell.border-top.border-left.border-right.padding-top.top.pleft.pright" table:number-columns-spanned="7">
            <text:p text:style-name="text.cell.7.left"><text:span text:style-name="ifm_span_font.bold_ifm"><text:span text:style-name="ifm_span_font.underline_ifm">Recidiveregeling niet voldoende afstand houden</text:span></text:span></text:p>
          </table:table-cell>
        </table:table-row>
        <table:table-row>
          <table:table-cell table:style-name="table.cell.border-left.border-right.top.pleft.pright" table:number-columns-spanned="7">
            <text:p text:style-name="text.cell.7.left"/>
          </table:table-cell>
        </table:table-row>
        <table:table-row>
          <table:table-cell table:style-name="table.cell.border-left.border-right.top.pleft.pright" table:number-columns-spanned="7">
            <text:p text:style-name="text.cell.7.left"><text:span text:style-name="ifm_span_font.bold_ifm">Categorie-indeling C</text:span></text:p>
          </table:table-cell>
        </table:table-row>
        <table:table-row>
          <table:table-cell table:style-name="table.cell.border-left.border-right.top.pleft.pright" table:number-columns-spanned="7">
            <text:p text:style-name="text.cell.7.left"/>
          </table:table-cell>
        </table:table-row>
        <table:table-row>
          <table:table-cell table:style-name="table.cell.border-left.border-right.top.pleft.pright" table:number-columns-spanned="7">
            <text:p text:style-name="text.cell.7.left"><text:span text:style-name="ifm_span_font.bold_ifm">Categorie 1:</text:span></text:p>
            <text:p text:style-name="text.cell.7.left">Motorvoertuigen (uitgezonderd categorie 2 en 4)</text:p>
          </table:table-cell>
        </table:table-row>
        <table:table-row>
          <table:table-cell table:style-name="table.cell.border-left.border-right.top.pleft.pright" table:number-columns-spanned="7">
            <text:p text:style-name="text.cell.7.left"/>
          </table:table-cell>
        </table:table-row>
        <table:table-row>
          <table:table-cell table:style-name="table.cell.border-left.border-right.top.pleft.pright" table:number-columns-spanned="7">
            <text:p text:style-name="text.cell.7.left"><text:span text:style-name="ifm_span_font.bold_ifm">Categorie 2:</text:span></text:p>
            <text:p text:style-name="text.cell.7.left">Vrachtauto's, autobussen, als bedrijfsauto aangemerkte kampeerauto’s met een toegestane maximummassa van meer dan 3.500 kg en motorvoertuigen met aanhangwagen</text:p>
          </table:table-cell>
        </table:table-row>
        <table:table-row>
          <table:table-cell table:style-name="table.cell.border-left.border-right.top.pleft.pright" table:number-columns-spanned="7">
            <text:p text:style-name="text.cell.7.left"/>
          </table:table-cell>
        </table:table-row>
        <table:table-row>
          <table:table-cell table:style-name="table.cell.border-bottom.border-left.border-right.top.pleft.pright" table:number-columns-spanned="7">
            <text:p text:style-name="text.cell.7.left"><text:span text:style-name="ifm_span_font.bold_ifm">Categorie 3:</text:span></text:p>
            <text:p text:style-name="text.cell.7.left">Bromfietsen, brommobielen, snorfietsen en gehandicaptenvoertuigen met motor</text:p>
          </table:table-cell>
        </table:table-row>
        <table:table-row>
          <table:table-cell table:style-name="table.cell.border-bottom.border-left.border-right.padding-top.top.pleft.pright" table:number-columns-spanned="2" table:number-rows-spanned="3">
            <text:p text:style-name="text.cell.7.left"/>
          </table:table-cell>
          <table:table-cell table:style-name="table.cell.border-bottom.border-right.padding-top.top.pleft.pright" table:number-columns-spanned="5">
            <text:p text:style-name="text.cell.7.center"><text:span text:style-name="ifm_span_font.bold_ifm">Niet voldoende afstand houden bij een:</text:span></text:p>
          </table:table-cell>
        </table:table-row>
        <table:table-row>
          <table:table-cell table:style-name="table.cell.border-bottom.border-left.border-right.padding-top.top.pleft.pright" table:number-columns-spanned="2">
            <text:p text:style-name="text.cell.7.center"><text:span text:style-name="ifm_span_font.bold_ifm">snelheid van 80 km/h t/m 100 km/h</text:span></text:p>
          </table:table-cell>
          <table:table-cell table:style-name="table.cell.border-bottom.border-right.padding-top.top.pleft.pright" table:number-columns-spanned="2">
            <text:p text:style-name="text.cell.7.center"><text:span text:style-name="ifm_span_font.bold_ifm">snelheid van 100 km/h t/m 120 km/h</text:span></text:p>
          </table:table-cell>
          <table:table-cell table:style-name="table.cell.border-bottom.border-right.padding-top.top.pleft.pright">
            <text:p text:style-name="text.cell.7.center"><text:span text:style-name="ifm_span_font.bold_ifm">snelheid van meer dan 120 km/h</text:span></text:p>
          </table:table-cell>
        </table:table-row>
        <table:table-row>
          <table:table-cell table:style-name="table.cell.border-bottom.border-left.border-right.padding-top.top.pleft.pright">
            <text:p text:style-name="text.cell.7.center"><text:span text:style-name="ifm_span_font.bold_ifm">Onderlinge afstand 3 meter of meer</text:span></text:p>
            <text:p text:style-name="text.cell.7.center"><text:span text:style-name="ifm_span_font.bold_ifm">(S 005 c)</text:span></text:p>
            <text:p text:style-name="text.cell.7.center">(van 0,5 sec.</text:p>
            <text:p text:style-name="text.cell.7.center">t/m 0,2 sec.)</text:p>
          </table:table-cell>
          <table:table-cell table:style-name="table.cell.border-bottom.border-right.padding-top.top.pleft.pright">
            <text:p text:style-name="text.cell.7.center"><text:span text:style-name="ifm_span_font.bold_ifm">Onderlinge afstand minder dan 3 meter</text:span></text:p>
            <text:p text:style-name="text.cell.7.center"><text:span text:style-name="ifm_span_font.bold_ifm">(S 005 d</text:span></text:p>
            <text:p text:style-name="text.cell.7.center">(van minder</text:p>
            <text:p text:style-name="text.cell.7.center">dan 0,2 sec.)</text:p>
          </table:table-cell>
          <table:table-cell table:style-name="table.cell.border-bottom.border-right.padding-top.top.pleft.pright">
            <text:p text:style-name="text.cell.7.center"><text:span text:style-name="ifm_span_font.bold_ifm">Onderlinge afstand 3 meter of meer</text:span></text:p>
            <text:p text:style-name="text.cell.7.center"><text:span text:style-name="ifm_span_font.bold_ifm">(S 005 e)</text:span></text:p>
            <text:p text:style-name="text.cell.7.center">(van 0,5 sec.</text:p>
            <text:p text:style-name="text.cell.7.center">t/m 0,2 sec.)</text:p>
          </table:table-cell>
          <table:table-cell table:style-name="table.cell.border-bottom.border-right.padding-top.top.pleft.pright">
            <text:p text:style-name="text.cell.7.center"><text:span text:style-name="ifm_span_font.bold_ifm">Onderlinge afstand minder dan 3 meter</text:span></text:p>
            <text:p text:style-name="text.cell.7.center"><text:span text:style-name="ifm_span_font.bold_ifm">(S 005 f)</text:span></text:p>
            <text:p text:style-name="text.cell.7.center">(van minder</text:p>
            <text:p text:style-name="text.cell.7.center">dan 0,2 sec.)</text:p>
          </table:table-cell>
          <table:table-cell table:style-name="table.cell.border-bottom.border-right.padding-top.top.pleft.pright">
            <text:p text:style-name="text.cell.7.center"><text:span text:style-name="ifm_span_font.bold_ifm">Ongeacht onderlinge afstand</text:span></text:p>
            <text:p text:style-name="text.cell.7.center"><text:span text:style-name="ifm_span_font.bold_ifm">(S 070 g)</text:span></text:p>
            <text:p text:style-name="text.cell.7.center">(van 0,5 sec.</text:p>
            <text:p text:style-name="text.cell.7.center">of minder)</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sanctiebedrag</text:p>
          </table:table-cell>
          <table:table-cell table:style-name="table.cell.border-bottom.border-right.padding-top.top.pleft.pright">
            <text:p text:style-name="text.cell.7.left">vast sanctiebedrag</text:p>
          </table:table-cell>
          <table:table-cell table:style-name="table.cell.border-bottom.border-right.padding-top.top.pleft.pright">
            <text:p text:style-name="text.cell.7.left">vast sanctiebedrag</text:p>
          </table:table-cell>
          <table:table-cell table:style-name="table.cell.border-bottom.border-right.padding-top.top.pleft.pright">
            <text:p text:style-name="text.cell.7.left">vast sanctiebedrag</text:p>
          </table:table-cell>
          <table:table-cell table:style-name="table.cell.border-bottom.border-right.padding-top.top.pleft.pright">
            <text:p text:style-name="text.cell.7.left">€ 900,– (cat. 1/2) / € 600,– (cat. 3) + 3 mnd OBM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sanctiebedrag 1<text:span text:style-name="ifm_span_font.superscript_ifm">e</text:span> overtreding + 20% + OBM 4 mnd ov</text:p>
          </table:table-cell>
          <table:table-cell table:style-name="table.cell.border-bottom.border-right.padding-top.top.pleft.pright">
            <text:p text:style-name="text.cell.7.left">sanctiebedrag 1<text:span text:style-name="ifm_span_font.superscript_ifm">e</text:span> overtreding + 20% + OBM 5 mnd ov</text:p>
          </table:table-cell>
          <table:table-cell table:style-name="table.cell.border-bottom.border-right.padding-top.top.pleft.pright">
            <text:p text:style-name="text.cell.7.left">sanctiebedrag 1<text:span text:style-name="ifm_span_font.superscript_ifm">e</text:span> overtreding + 20% + OBM 5 mnd ov</text:p>
          </table:table-cell>
          <table:table-cell table:style-name="table.cell.border-bottom.border-right.padding-top.top.pleft.pright">
            <text:p text:style-name="text.cell.7.left">sanctiebedrag 1<text:span text:style-name="ifm_span_font.superscript_ifm">e</text:span> overtreding + 20% + OBM 6 mnd ov</text:p>
          </table:table-cell>
          <table:table-cell table:style-name="table.cell.border-bottom.border-right.padding-top.top.pleft.pright">
            <text:p text:style-name="text.cell.7.left">sanctiebedrag 1<text:span text:style-name="ifm_span_font.superscript_ifm">e</text:span> overtreding + 20% + OBM 6 mnd ov</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sanctiebedrag 1<text:span text:style-name="ifm_span_font.superscript_ifm">e</text:span> overtreding + 20% + OBM 6 mnd ov</text:p>
          </table:table-cell>
          <table:table-cell table:style-name="table.cell.border-bottom.border-right.padding-top.top.pleft.pright">
            <text:p text:style-name="text.cell.7.left">sanctiebedrag 1<text:span text:style-name="ifm_span_font.superscript_ifm">e</text:span> overtreding + 20% + OBM 8 mnd ov</text:p>
          </table:table-cell>
          <table:table-cell table:style-name="table.cell.border-bottom.border-right.padding-top.top.pleft.pright">
            <text:p text:style-name="text.cell.7.left">sanctiebedrag 1<text:span text:style-name="ifm_span_font.superscript_ifm">e</text:span> overtreding + 20% + OBM 8 mnd ov</text:p>
          </table:table-cell>
          <table:table-cell table:style-name="table.cell.border-bottom.border-right.padding-top.top.pleft.pright">
            <text:p text:style-name="text.cell.7.left">sanctiebedrag 1<text:span text:style-name="ifm_span_font.superscript_ifm">e</text:span> overtreding + 20% + OBM 10 mnd ov</text:p>
          </table:table-cell>
          <table:table-cell table:style-name="table.cell.border-bottom.border-right.padding-top.top.pleft.pright">
            <text:p text:style-name="text.cell.7.left">sanctiebedrag 1<text:span text:style-name="ifm_span_font.superscript_ifm">e</text:span> overtreding + 20% + OBM 10 mnd ov</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sanctiebedrag 1<text:span text:style-name="ifm_span_font.superscript_ifm">e</text:span> overtreding + 20% + OBM 8 mnd ov</text:p>
          </table:table-cell>
          <table:table-cell table:style-name="table.cell.border-bottom.border-right.padding-top.top.pleft.pright">
            <text:p text:style-name="text.cell.7.left">sanctiebedrag 1<text:span text:style-name="ifm_span_font.superscript_ifm">e</text:span> overtreding + 20% + OBM 10 mnd ov</text:p>
          </table:table-cell>
          <table:table-cell table:style-name="table.cell.border-bottom.border-right.padding-top.top.pleft.pright">
            <text:p text:style-name="text.cell.7.left">sanctiebedrag 1<text:span text:style-name="ifm_span_font.superscript_ifm">e</text:span> overtreding + 20% + OBM 10 mnd ov</text:p>
          </table:table-cell>
          <table:table-cell table:style-name="table.cell.border-bottom.border-right.padding-top.top.pleft.pright">
            <text:p text:style-name="text.cell.7.left">sanctiebedrag 1<text:span text:style-name="ifm_span_font.superscript_ifm">e</text:span> overtreding + 20% + OBM 12 mnd ov</text:p>
          </table:table-cell>
          <table:table-cell table:style-name="table.cell.border-bottom.border-right.padding-top.top.pleft.pright">
            <text:p text:style-name="text.cell.7.left">sanctiebedrag 1<text:span text:style-name="ifm_span_font.superscript_ifm">e</text:span> overtreding + 20% + OBM 12 mnd ov</text:p>
          </table:table-cell>
        </table:table-row>
        <table:table-row>
          <table:table-cell table:style-name="table.cell." table:number-columns-spanned="7">
            <text:p text:style-name="ifm_p_font.normal_size.6.93pt_mt..5mm_indent.-0.1161in_mleft.0.1161in_ifm"><text:bookmark-start text:name="n6"/><text:span text:style-name="ifm_span_font.superscript_size.6.93pt_ifm">1</text:span><text:s/><text:bookmark-end text:name="n6"/>De tarieven in deze tabel staan vermeld bij de van toepassing zijnde feitcodes en de tarieventabel zoals opgenomen in de Tekstenbundel voor misdrijven, overtredingen en Muldergedragingen.</text:p>
          </table:table-cell>
        </table:table-row>
      </table:table>
      <text:h text:style-name="ifm_p_font.italic_mt.5.08mm_page.keep-with-next_ifm" text:outline-level="6">5.4.2<text:s/>Recidiveregeling snelheidsovertredingen (weg)</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text:span text:style-name="ifm_span_font.underline_size.6.5pt_mt.4.23mm_ifm">Tabel 2</text:span><text:span text:style-name="ifm_span_font.superscript_size.6.5pt_mt.4.23mm_ifm"><text:bookmark-ref text:reference-format="text" text:ref-name="n7">1</text:bookmark-ref></text:span><text:span text:style-name="ifm_span_font.superscript_size.6.5pt_mt.4.23mm_ifm">, </text:span>
                           <text:span text:style-name="ifm_span_font.superscript_size.6.5pt_mt.4.23mm_ifm"><text:bookmark-ref text:reference-format="text" text:ref-name="n8">2</text:bookmark-ref></text:span></text:p>
            </table:table-cell>
          </table:table-row>
        </table:table-header-rows>
        <table:table-row>
          <table:table-cell table:style-name="table.cell.border-top.border-left.padding-top.top.pleft.pright">
            <text:p text:style-name="text.cell.7.left"/>
          </table:table-cell>
          <table:table-cell table:style-name="table.cell.border-top.border-right.padding-top.top.pleft.pright" table:number-columns-spanned="9">
            <text:p text:style-name="text.cell.7.left"><text:span text:style-name="ifm_span_font.bold_ifm">Recidiveregeling snelheidsovertredingen motorvoertuigen</text:span></text:p>
            <text:p text:style-name="text.cell.7.left"><text:span text:style-name="ifm_span_font.bold_ifm">Categorie-indeling C</text:span></text:p>
          </table:table-cell>
        </table:table-row>
        <table:table-row>
          <table:table-cell table:style-name="table.cell.border-left.top.pleft.pright">
            <text:p text:style-name="text.cell.7.left"/>
          </table:table-cell>
          <table:table-cell table:style-name="table.cell.border-right.top.pleft.pright" table:number-columns-spanned="9">
            <text:p text:style-name="text.cell.7.left"/>
          </table:table-cell>
        </table:table-row>
        <table:table-row>
          <table:table-cell table:style-name="table.cell.border-left.top.pleft.pright">
            <text:p text:style-name="text.cell.7.left"/>
          </table:table-cell>
          <table:table-cell table:style-name="table.cell.border-right.top.pleft.pright" table:number-columns-spanned="9">
            <text:p text:style-name="text.cell.7.left"><text:span text:style-name="ifm_span_font.bold_ifm">Categorie 1:</text:span></text:p>
            <text:p text:style-name="text.cell.7.left">Motorvoertuigen (uitgezonderd categorie 2 en 4)</text:p>
          </table:table-cell>
        </table:table-row>
        <table:table-row>
          <table:table-cell table:style-name="table.cell.border-left.top.pleft.pright">
            <text:p text:style-name="text.cell.7.left"/>
          </table:table-cell>
          <table:table-cell table:style-name="table.cell.border-right.top.pleft.pright" table:number-columns-spanned="9">
            <text:p text:style-name="text.cell.7.left"/>
          </table:table-cell>
        </table:table-row>
        <table:table-row>
          <table:table-cell table:style-name="table.cell.border-left.top.pleft.pright">
            <text:p text:style-name="text.cell.7.left"/>
          </table:table-cell>
          <table:table-cell table:style-name="table.cell.border-right.top.pleft.pright" table:number-columns-spanned="9">
            <text:p text:style-name="text.cell.7.left"><text:span text:style-name="ifm_span_font.bold_ifm">Categorie 2:</text:span></text:p>
            <text:p text:style-name="text.cell.7.left">Vrachtauto's, autobussen, als bedrijfsauto aangemerkte kampeerauto’s met een toegestane maximum massa van meer dan 3.500 kg en motorvoertuigen met aanhangwagen</text:p>
          </table:table-cell>
        </table:table-row>
        <table:table-row>
          <table:table-cell table:style-name="table.cell.border-left.top.pleft.pright">
            <text:p text:style-name="text.cell.7.left"/>
          </table:table-cell>
          <table:table-cell table:style-name="table.cell.border-right.top.pleft.pright" table:number-columns-spanned="9">
            <text:p text:style-name="text.cell.7.left"/>
          </table:table-cell>
        </table:table-row>
        <table:table-row>
          <table:table-cell table:style-name="table.cell.border-bottom.border-left.top.pleft.pright">
            <text:p text:style-name="text.cell.7.left"/>
          </table:table-cell>
          <table:table-cell table:style-name="table.cell.border-bottom.border-right.top.pleft.pright" table:number-columns-spanned="9">
            <text:p text:style-name="text.cell.7.left"><text:span text:style-name="ifm_span_font.bold_ifm">Categorie 4:</text:span></text:p>
            <text:p text:style-name="text.cell.7.left">Land- of bosbouwtrekkers, mobiele machines en motorrijtuigen met beperkte snelheid</text:p>
          </table:table-cell>
        </table:table-row>
        <table:table-row>
          <table:table-cell table:style-name="table.cell.border-bottom.border-left.padding-top.top.pleft.pright">
            <text:p text:style-name="text.cell.7.left"/>
          </table:table-cell>
          <table:table-cell table:style-name="table.cell.border-bottom.border-right.padding-top.top.pleft.pright" table:number-columns-spanned="9">
            <text:p text:style-name="text.cell.7.left"><text:span text:style-name="ifm_span_font.italic_ifm"><text:span text:style-name="ifm_span_font.underline_ifm">Snelheidsovertredingen met een overschrijding van:</text:span></text:span></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text:span text:style-name="ifm_span_font.bold_ifm">31 t/m 39 km/h</text:span></text:p>
          </table:table-cell>
          <table:table-cell table:style-name="table.cell.border-bottom.padding-top.top.pleft.pright">
            <text:p text:style-name="text.cell.7.left"><text:span text:style-name="ifm_span_font.bold_ifm">40 t/m 49 km/h</text:span></text:p>
          </table:table-cell>
          <table:table-cell table:style-name="table.cell.border-bottom.padding-top.top.pleft.pright">
            <text:p text:style-name="text.cell.7.left"><text:span text:style-name="ifm_span_font.bold_ifm">50 t/m 59 km/h</text:span></text:p>
          </table:table-cell>
          <table:table-cell table:style-name="table.cell.border-bottom.padding-top.top.pleft.pright">
            <text:p text:style-name="text.cell.7.left"><text:span text:style-name="ifm_span_font.bold_ifm">60 t/m 69 km/h</text:span></text:p>
          </table:table-cell>
          <table:table-cell table:style-name="table.cell.border-bottom.padding-top.top.pleft.pright">
            <text:p text:style-name="text.cell.7.left"><text:span text:style-name="ifm_span_font.bold_ifm">70 t/m 79 km/h</text:span></text:p>
          </table:table-cell>
          <table:table-cell table:style-name="table.cell.border-bottom.padding-top.top.pleft.pright">
            <text:p text:style-name="text.cell.7.left"><text:span text:style-name="ifm_span_font.bold_ifm">80 t/m 89 km/h</text:span></text:p>
          </table:table-cell>
          <table:table-cell table:style-name="table.cell.border-bottom.padding-top.top.pleft.pright">
            <text:p text:style-name="text.cell.7.left"><text:span text:style-name="ifm_span_font.bold_ifm">90 t/m 99 km/h</text:span></text:p>
          </table:table-cell>
          <table:table-cell table:style-name="table.cell.border-bottom.border-right.padding-top.top.pleft.pright">
            <text:p text:style-name="text.cell.7.left"><text:span text:style-name="ifm_span_font.bold_ifm">100 km/h of meer</text:span></text:p>
          </table:table-cell>
        </table:table-row>
        <table:table-row>
          <table:table-cell table:style-name="table.cell.border-bottom.border-left.padding-top.top.pleft.pright">
            <text:p text:style-name="text.cell.7.left"><text:span text:style-name="ifm_span_font.bold_ifm">Eerste overtreding</text:span></text:p>
          </table:table-cell>
          <table:table-cell table:style-name="table.cell.border-bottom.padding-top.top.pleft.pright">
            <text:p text:style-name="text.cell.7.left">OM-strafbeschikking of eis ter zitting</text:p>
          </table:table-cell>
          <table:table-cell table:style-name="table.cell.border-bottom.padding-top.top.pleft.pright">
            <text:p text:style-name="text.cell.7.left">vast sanctiebedrag</text:p>
          </table:table-cell>
          <table:table-cell table:style-name="table.cell.border-bottom.padding-top.top.pleft.pright">
            <text:p text:style-name="text.cell.7.left">vast sanctiebedrag</text:p>
          </table:table-cell>
          <table:table-cell table:style-name="table.cell.border-bottom.padding-top.top.pleft.pright">
            <text:p text:style-name="text.cell.7.left">vast sanctiebedrag + OBM 2 mnd ov</text:p>
          </table:table-cell>
          <table:table-cell table:style-name="table.cell.border-bottom.padding-top.top.pleft.pright">
            <text:p text:style-name="text.cell.7.left">vast sanctiebedrag + OBM 3 mnd ov</text:p>
          </table:table-cell>
          <table:table-cell table:style-name="table.cell.border-bottom.padding-top.top.pleft.pright">
            <text:p text:style-name="text.cell.7.left">vast sanctiebedrag + OBM 4 mnd ov</text:p>
          </table:table-cell>
          <table:table-cell table:style-name="table.cell.border-bottom.padding-top.top.pleft.pright">
            <text:p text:style-name="text.cell.7.left">vast sanctiebedrag + OBM 5 mnd ov</text:p>
          </table:table-cell>
          <table:table-cell table:style-name="table.cell.border-bottom.padding-top.top.pleft.pright">
            <text:p text:style-name="text.cell.7.left">vast sanctiebedrag + OBM 6 mnd ov</text:p>
          </table:table-cell>
          <table:table-cell table:style-name="table.cell.border-bottom.border-right.padding-top.top.pleft.pright">
            <text:p text:style-name="text.cell.7.left">sanctiebedrag 95 tot 100 km/h + € 200,– per 5 km/h overschrijding + OBM 7 mnd ov</text:p>
          </table:table-cell>
        </table:table-row>
        <table:table-row>
          <table:table-cell table:style-name="table.cell.border-bottom.border-left.padding-top.top.pleft.pright">
            <text:p text:style-name="text.cell.7.left"><text:span text:style-name="ifm_span_font.bold_ifm">Tweede overtreding</text:span></text:p>
          </table:table-cell>
          <table:table-cell table:style-name="table.cell.border-bottom.padding-top.top.pleft.pright">
            <text:p text:style-name="text.cell.7.left">OM-strafbeschikking of eis ter zitting</text:p>
          </table:table-cell>
          <table:table-cell table:style-name="table.cell.border-bottom.padding-top.top.pleft.pright">
            <text:p text:style-name="text.cell.7.left">sanctiebedrag 1<text:span text:style-name="ifm_span_font.superscript_ifm">e</text:span> overtreding + 20% +</text:p>
            <text:p text:style-name="text.cell.7.left">OBM 2 mnd ov</text:p>
          </table:table-cell>
          <table:table-cell table:style-name="table.cell.border-bottom.padding-top.top.pleft.pright">
            <text:p text:style-name="text.cell.7.left">sanctiebedrag 1<text:span text:style-name="ifm_span_font.superscript_ifm">e</text:span> overtreding + 20% +</text:p>
            <text:p text:style-name="text.cell.7.left">OBM 3 mnd ov</text:p>
          </table:table-cell>
          <table:table-cell table:style-name="table.cell.border-bottom.padding-top.top.pleft.pright">
            <text:p text:style-name="text.cell.7.left">sanctiebedrag 1<text:span text:style-name="ifm_span_font.superscript_ifm">e</text:span> overtreding + 20% +</text:p>
            <text:p text:style-name="text.cell.7.left">OBM 4 mnd ov</text:p>
          </table:table-cell>
          <table:table-cell table:style-name="table.cell.border-bottom.padding-top.top.pleft.pright">
            <text:p text:style-name="text.cell.7.left">sanctiebedrag 1<text:span text:style-name="ifm_span_font.superscript_ifm">e</text:span> overtreding + 20% +</text:p>
            <text:p text:style-name="text.cell.7.left">OBM 5 mnd ov</text:p>
          </table:table-cell>
          <table:table-cell table:style-name="table.cell.border-bottom.padding-top.top.pleft.pright">
            <text:p text:style-name="text.cell.7.left">sanctiebedrag 1<text:span text:style-name="ifm_span_font.superscript_ifm">e</text:span> overtreding + 20% +</text:p>
            <text:p text:style-name="text.cell.7.left">OBM 6 mnd ov</text:p>
          </table:table-cell>
          <table:table-cell table:style-name="table.cell.border-bottom.padding-top.top.pleft.pright">
            <text:p text:style-name="text.cell.7.left">sanctiebedrag 1<text:span text:style-name="ifm_span_font.superscript_ifm">e</text:span> overtreding + 20% +</text:p>
            <text:p text:style-name="text.cell.7.left">OBM 7 mnd ov</text:p>
          </table:table-cell>
          <table:table-cell table:style-name="table.cell.border-bottom.padding-top.top.pleft.pright">
            <text:p text:style-name="text.cell.7.left">sanctiebedrag 1<text:span text:style-name="ifm_span_font.superscript_ifm">e</text:span> overtreding + 20% +</text:p>
            <text:p text:style-name="text.cell.7.left">OBM 8 mnd ov</text:p>
          </table:table-cell>
          <table:table-cell table:style-name="table.cell.border-bottom.border-right.padding-top.top.pleft.pright">
            <text:p text:style-name="text.cell.7.left">sanctiebedrag 95 tot 100 km/h + € 200,– per 5 km/h overschrijding + OBM 9 mnd ov</text:p>
          </table:table-cell>
        </table:table-row>
        <table:table-row>
          <table:table-cell table:style-name="table.cell.border-bottom.border-left.padding-top.top.pleft.pright">
            <text:p text:style-name="text.cell.7.left"><text:span text:style-name="ifm_span_font.bold_ifm">Derde overtreding</text:span></text:p>
          </table:table-cell>
          <table:table-cell table:style-name="table.cell.border-bottom.padding-top.top.pleft.pright">
            <text:p text:style-name="text.cell.7.left">OM-strafbeschikking of eis ter zitting</text:p>
          </table:table-cell>
          <table:table-cell table:style-name="table.cell.border-bottom.padding-top.top.pleft.pright">
            <text:p text:style-name="text.cell.7.left">sanctiebedrag 1<text:span text:style-name="ifm_span_font.superscript_ifm">e</text:span> overtreding + 20% + OBM 4 mnd ov</text:p>
          </table:table-cell>
          <table:table-cell table:style-name="table.cell.border-bottom.padding-top.top.pleft.pright">
            <text:p text:style-name="text.cell.7.left">sanctiebedrag 1<text:span text:style-name="ifm_span_font.superscript_ifm">e</text:span> overtreding + 20% +</text:p>
            <text:p text:style-name="text.cell.7.left">OBM 5 mnd ov</text:p>
          </table:table-cell>
          <table:table-cell table:style-name="table.cell.border-bottom.padding-top.top.pleft.pright">
            <text:p text:style-name="text.cell.7.left">sanctiebedrag 1<text:span text:style-name="ifm_span_font.superscript_ifm">e</text:span> overtreding + 20% + OBM 6 mnd ov</text:p>
          </table:table-cell>
          <table:table-cell table:style-name="table.cell.border-bottom.padding-top.top.pleft.pright">
            <text:p text:style-name="text.cell.7.left">sanctiebedrag 1<text:span text:style-name="ifm_span_font.superscript_ifm">e</text:span> overtreding + 20% +</text:p>
            <text:p text:style-name="text.cell.7.left">OBM 7 mnd ov</text:p>
          </table:table-cell>
          <table:table-cell table:style-name="table.cell.border-bottom.padding-top.top.pleft.pright">
            <text:p text:style-name="text.cell.7.left">sanctiebedrag 1<text:span text:style-name="ifm_span_font.superscript_ifm">e</text:span> overtreding + 20% + OBM 8 mnd ov</text:p>
          </table:table-cell>
          <table:table-cell table:style-name="table.cell.border-bottom.padding-top.top.pleft.pright">
            <text:p text:style-name="text.cell.7.left">sanctiebedrag 1<text:span text:style-name="ifm_span_font.superscript_ifm">e</text:span> overtreding + 20% +</text:p>
            <text:p text:style-name="text.cell.7.left">OBM 9 mnd ov</text:p>
          </table:table-cell>
          <table:table-cell table:style-name="table.cell.border-bottom.padding-top.top.pleft.pright">
            <text:p text:style-name="text.cell.7.left">sanctiebedrag 1<text:span text:style-name="ifm_span_font.superscript_ifm">e</text:span> overtreding + 20% +</text:p>
            <text:p text:style-name="text.cell.7.left">OBM 10 mnd ov</text:p>
          </table:table-cell>
          <table:table-cell table:style-name="table.cell.border-bottom.border-right.padding-top.top.pleft.pright">
            <text:p text:style-name="text.cell.7.left">sanctiebedrag 95 tot 100 km/h + € 200,– per 5 km/h overschrijding + OBM 11 mnd ov</text:p>
          </table:table-cell>
        </table:table-row>
        <table:table-row>
          <table:table-cell table:style-name="table.cell.border-bottom.border-left.padding-top.top.pleft.pright">
            <text:p text:style-name="text.cell.7.left"><text:span text:style-name="ifm_span_font.bold_ifm">Vierde overtreding</text:span></text:p>
          </table:table-cell>
          <table:table-cell table:style-name="table.cell.border-bottom.padding-top.top.pleft.pright">
            <text:p text:style-name="text.cell.7.left">OM-strafbeschikking of eis ter zitting</text:p>
          </table:table-cell>
          <table:table-cell table:style-name="table.cell.border-bottom.padding-top.top.pleft.pright">
            <text:p text:style-name="text.cell.7.left">sanctiebedrag 1<text:span text:style-name="ifm_span_font.superscript_ifm">e</text:span> overtreding + 20% + OBM 6 mnd ov</text:p>
          </table:table-cell>
          <table:table-cell table:style-name="table.cell.border-bottom.padding-top.top.pleft.pright">
            <text:p text:style-name="text.cell.7.left">sanctiebedrag 1<text:span text:style-name="ifm_span_font.superscript_ifm">e</text:span> overtreding + 20% +</text:p>
            <text:p text:style-name="text.cell.7.left">OBM 7 mnd ov</text:p>
          </table:table-cell>
          <table:table-cell table:style-name="table.cell.border-bottom.padding-top.top.pleft.pright">
            <text:p text:style-name="text.cell.7.left">sanctiebedrag 1<text:span text:style-name="ifm_span_font.superscript_ifm">e</text:span> overtreding + 20% + OBM 8 mnd ov</text:p>
          </table:table-cell>
          <table:table-cell table:style-name="table.cell.border-bottom.padding-top.top.pleft.pright">
            <text:p text:style-name="text.cell.7.left">sanctiebedrag 1<text:span text:style-name="ifm_span_font.superscript_ifm">e</text:span> overtreding + 20% +</text:p>
            <text:p text:style-name="text.cell.7.left">OBM 9 mnd ov</text:p>
          </table:table-cell>
          <table:table-cell table:style-name="table.cell.border-bottom.padding-top.top.pleft.pright">
            <text:p text:style-name="text.cell.7.left">sanctiebedrag 1<text:span text:style-name="ifm_span_font.superscript_ifm">e</text:span> overtreding + 20% + OBM 10 mnd ov</text:p>
          </table:table-cell>
          <table:table-cell table:style-name="table.cell.border-bottom.padding-top.top.pleft.pright">
            <text:p text:style-name="text.cell.7.left">sanctiebedrag 1<text:span text:style-name="ifm_span_font.superscript_ifm">e</text:span> overtreding + 20% +</text:p>
            <text:p text:style-name="text.cell.7.left">OBM 11 mnd ov</text:p>
          </table:table-cell>
          <table:table-cell table:style-name="table.cell.border-bottom.padding-top.top.pleft.pright">
            <text:p text:style-name="text.cell.7.left">sanctiebedrag 1<text:span text:style-name="ifm_span_font.superscript_ifm">e</text:span> overtreding + 20% +</text:p>
            <text:p text:style-name="text.cell.7.left">OBM 12 mnd ov</text:p>
          </table:table-cell>
          <table:table-cell table:style-name="table.cell.border-bottom.border-right.padding-top.top.pleft.pright">
            <text:p text:style-name="text.cell.7.left">sanctiebedrag 95 tot 100 km/h + € 200,– per 5 km/h overschrijding + OBM 13 mnd ov</text:p>
          </table:table-cell>
        </table:table-row>
        <table:table-row>
          <table:table-cell table:style-name="table.cell." table:number-columns-spanned="10">
            <text:p text:style-name="ifm_p_font.normal_size.6.93pt_mt..5mm_indent.-0.1161in_mleft.0.1161in_ifm"><text:bookmark-start text:name="n7"/><text:span text:style-name="ifm_span_font.superscript_size.6.93pt_ifm">1</text:span><text:s/><text:bookmark-end text:name="n7"/>De tarieven in deze tabel staan vermeld bij de van toepassing zijnde feitcodes zoals opgenomen in de Tekstenbundel voor misdrijven, overtredingen en Muldergedragingen en in de tarieventabel.</text:p>
            <text:p text:style-name="ifm_p_font.normal_size.6.93pt_mt..5mm_indent.-0.1161in_mleft.0.1161in_ifm"><text:bookmark-start text:name="n8"/><text:span text:style-name="ifm_span_font.superscript_size.6.93pt_ifm">2</text:span><text:s/><text:bookmark-end text:name="n8"/>Indien sprake is van een rechtspersoon, geldt (ingeval een OBM op de overtreding staat), in plaats van een OBM een opslag van 20% bovenop het vastgestelde sanctiebedrag.</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text:span text:style-name="ifm_span_font.underline_size.6.5pt_ifm">Tabel 3</text:span><text:span text:style-name="ifm_span_font.superscript_size.6.5pt_ifm"><text:bookmark-ref text:reference-format="text" text:ref-name="n9">1</text:bookmark-ref></text:span></text:p>
            </table:table-cell>
          </table:table-row>
        </table:table-header-rows>
        <table:table-row>
          <table:table-cell table:style-name="table.cell.border-top.border-left.border-right.padding-top.top.pleft.pright">
            <text:p text:style-name="text.cell.7.left"/>
          </table:table-cell>
          <table:table-cell table:style-name="table.cell.border-top.border-right.padding-top.top.pleft.pright" table:number-columns-spanned="9">
            <text:p text:style-name="text.cell.7.left"><text:span text:style-name="ifm_span_font.bold_ifm">Recidiveregeling snelheidsovertredingen bromfietsen (etc.)</text:span></text:p>
            <text:p text:style-name="text.cell.7.left"><text:span text:style-name="ifm_span_font.bold_ifm">Categorie-indeling C</text:span></text:p>
          </table:table-cell>
        </table:table-row>
        <table:table-row>
          <table:table-cell table:style-name="table.cell.border-left.border-right.top.pleft.pright">
            <text:p text:style-name="text.cell.7.left"/>
          </table:table-cell>
          <table:table-cell table:style-name="table.cell.border-right.top.pleft.pright" table:number-columns-spanned="9">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able:number-columns-spanned="9">
            <text:p text:style-name="text.cell.7.left"><text:span text:style-name="ifm_span_font.bold_ifm">Categorie 3:</text:span></text:p>
            <text:p text:style-name="text.cell.7.left">Bestuurders van bromfietsen, brommobielen, snorfietsen en gehandicaptenvoertuigen met moto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9">
            <text:p text:style-name="text.cell.7.left"><text:span text:style-name="ifm_span_font.italic_ifm"><text:span text:style-name="ifm_span_font.roman_ifm">Snelheidsovertredingen met een overschrijding van:</text:sp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0 t/m 39 km/h</text:span></text:p>
          </table:table-cell>
          <table:table-cell table:style-name="table.cell.border-bottom.border-right.padding-top.top.pleft.pright">
            <text:p text:style-name="text.cell.7.left"><text:span text:style-name="ifm_span_font.bold_ifm">40 t/m 49 km/h</text:span></text:p>
          </table:table-cell>
          <table:table-cell table:style-name="table.cell.border-bottom.border-right.padding-top.top.pleft.pright">
            <text:p text:style-name="text.cell.7.left"><text:span text:style-name="ifm_span_font.bold_ifm">50 t/m 59 km/h</text:span></text:p>
          </table:table-cell>
          <table:table-cell table:style-name="table.cell.border-bottom.border-right.padding-top.top.pleft.pright">
            <text:p text:style-name="text.cell.7.left"><text:span text:style-name="ifm_span_font.bold_ifm">60 t/m 69 km/h</text:span></text:p>
          </table:table-cell>
          <table:table-cell table:style-name="table.cell.border-bottom.border-right.padding-top.top.pleft.pright">
            <text:p text:style-name="text.cell.7.left"><text:span text:style-name="ifm_span_font.bold_ifm">70 t/m 79 km/h</text:span></text:p>
          </table:table-cell>
          <table:table-cell table:style-name="table.cell.border-bottom.border-right.padding-top.top.pleft.pright">
            <text:p text:style-name="text.cell.7.left"><text:span text:style-name="ifm_span_font.bold_ifm">80 t/m 89 km/h</text:span></text:p>
          </table:table-cell>
          <table:table-cell table:style-name="table.cell.border-bottom.border-right.padding-top.top.pleft.pright">
            <text:p text:style-name="text.cell.7.left"><text:span text:style-name="ifm_span_font.bold_ifm">90 t/m 99 km/h</text:span></text:p>
          </table:table-cell>
          <table:table-cell table:style-name="table.cell.border-bottom.border-right.padding-top.top.pleft.pright">
            <text:p text:style-name="text.cell.7.left"><text:span text:style-name="ifm_span_font.bold_ifm">100 km/h of meer</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sanctiebedrag + OBM 2 mnd ov</text:p>
          </table:table-cell>
          <table:table-cell table:style-name="table.cell.border-bottom.border-right.padding-top.top.pleft.pright">
            <text:p text:style-name="text.cell.7.left">vast sanctiebedrag + OBM 3 mnd ov</text:p>
          </table:table-cell>
          <table:table-cell table:style-name="table.cell.border-bottom.border-right.padding-top.top.pleft.pright">
            <text:p text:style-name="text.cell.7.left">vast sanctiebedrag + OBM 4 mnd ov</text:p>
          </table:table-cell>
          <table:table-cell table:style-name="table.cell.border-bottom.border-right.padding-top.top.pleft.pright">
            <text:p text:style-name="text.cell.7.left">vast sanctiebedrag + OBM 5 mnd ov</text:p>
          </table:table-cell>
          <table:table-cell table:style-name="table.cell.border-bottom.border-right.padding-top.top.pleft.pright">
            <text:p text:style-name="text.cell.7.left">vast sanctiebedrag + OBM 6 mnd ov</text:p>
          </table:table-cell>
          <table:table-cell table:style-name="table.cell.border-bottom.border-right.padding-top.top.pleft.pright">
            <text:p text:style-name="text.cell.7.left">vast sanctiebedrag + OBM 7 mnd ov</text:p>
          </table:table-cell>
          <table:table-cell table:style-name="table.cell.border-bottom.border-right.padding-top.top.pleft.pright">
            <text:p text:style-name="text.cell.7.left">vast sanctiebedrag + OBM 8 mnd ov</text:p>
          </table:table-cell>
          <table:table-cell table:style-name="table.cell.border-bottom.border-right.padding-top.top.pleft.pright">
            <text:p text:style-name="text.cell.7.left">sanctiebedrag 90 tot 100 km/h + € 200,– per 5 km/h overschrijding + OBM 9 mnd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sanctiebedrag 1<text:span text:style-name="ifm_span_font.superscript_ifm">e</text:span> overtreding + 20% + OBM 4 mnd ov</text:p>
          </table:table-cell>
          <table:table-cell table:style-name="table.cell.border-bottom.border-right.padding-top.top.pleft.pright">
            <text:p text:style-name="text.cell.7.left">sanctiebedrag 1<text:span text:style-name="ifm_span_font.superscript_ifm">e</text:span> overtreding + 20% + OBM 5 mnd ov</text:p>
          </table:table-cell>
          <table:table-cell table:style-name="table.cell.border-bottom.border-right.padding-top.top.pleft.pright">
            <text:p text:style-name="text.cell.7.left">sanctiebedrag 1<text:span text:style-name="ifm_span_font.superscript_ifm">e</text:span> overtreding + 20% + OBM 6 mnd ov</text:p>
          </table:table-cell>
          <table:table-cell table:style-name="table.cell.border-bottom.border-right.padding-top.top.pleft.pright">
            <text:p text:style-name="text.cell.7.left">sanctiebedrag 1<text:span text:style-name="ifm_span_font.superscript_ifm">e</text:span> overtreding + 20% + OBM 7 mnd ov</text:p>
          </table:table-cell>
          <table:table-cell table:style-name="table.cell.border-bottom.border-right.padding-top.top.pleft.pright">
            <text:p text:style-name="text.cell.7.left">sanctiebedrag 1<text:span text:style-name="ifm_span_font.superscript_ifm">e</text:span> overtreding + 20% + OBM 8 mnd ov</text:p>
          </table:table-cell>
          <table:table-cell table:style-name="table.cell.border-bottom.border-right.padding-top.top.pleft.pright">
            <text:p text:style-name="text.cell.7.left">sanctiebedrag 1<text:span text:style-name="ifm_span_font.superscript_ifm">e</text:span> overtreding + 20% + OBM 9 mnd ov</text:p>
          </table:table-cell>
          <table:table-cell table:style-name="table.cell.border-bottom.border-right.padding-top.top.pleft.pright">
            <text:p text:style-name="text.cell.7.left">sanctiebedrag 1<text:span text:style-name="ifm_span_font.superscript_ifm">e</text:span> overtreding + 20% + OBM 10 mnd ov</text:p>
          </table:table-cell>
          <table:table-cell table:style-name="table.cell.border-bottom.border-right.padding-top.top.pleft.pright">
            <text:p text:style-name="text.cell.7.left">sanctiebedrag 95 tot 100 km/h + € 200 per 5 km/h overschrijding + OBM 11 mnd ov</text:p>
          </table:table-cell>
        </table:table-row>
        <table:table-row>
          <table:table-cell table:style-name="table.cell.border-bottom.border-left.border-right.padding-top.top.pleft.pright">
            <text:p text:style-name="text.cell.7.left"><text:span text:style-name="ifm_span_font.bold_ifm">Derde en volgen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sanctiebedrag 1<text:span text:style-name="ifm_span_font.superscript_ifm">e</text:span> overtreding + 20% + OBM 6 mnd ov</text:p>
          </table:table-cell>
          <table:table-cell table:style-name="table.cell.border-bottom.border-right.padding-top.top.pleft.pright">
            <text:p text:style-name="text.cell.7.left">sanctiebedrag 1<text:span text:style-name="ifm_span_font.superscript_ifm">e</text:span> overtreding + 20% + OBM 7 mnd ov</text:p>
          </table:table-cell>
          <table:table-cell table:style-name="table.cell.border-bottom.border-right.padding-top.top.pleft.pright">
            <text:p text:style-name="text.cell.7.left">sanctiebedrag 1<text:span text:style-name="ifm_span_font.superscript_ifm">e</text:span> overtreding + 20% + OBM 8 mnd ov</text:p>
          </table:table-cell>
          <table:table-cell table:style-name="table.cell.border-bottom.border-right.padding-top.top.pleft.pright">
            <text:p text:style-name="text.cell.7.left">sanctiebedrag 1<text:span text:style-name="ifm_span_font.superscript_ifm">e</text:span> overtreding + 20% + OBM 9 mnd ov</text:p>
          </table:table-cell>
          <table:table-cell table:style-name="table.cell.border-bottom.border-right.padding-top.top.pleft.pright">
            <text:p text:style-name="text.cell.7.left">sanctiebedrag 1<text:span text:style-name="ifm_span_font.superscript_ifm">e</text:span> overtreding + 20% + OBM 10 mnd ov</text:p>
          </table:table-cell>
          <table:table-cell table:style-name="table.cell.border-bottom.border-right.padding-top.top.pleft.pright">
            <text:p text:style-name="text.cell.7.left">sanctiebedrag 1<text:span text:style-name="ifm_span_font.superscript_ifm">e</text:span> overtreding + 20% + OBM 11 mnd ov</text:p>
          </table:table-cell>
          <table:table-cell table:style-name="table.cell.border-bottom.border-right.padding-top.top.pleft.pright">
            <text:p text:style-name="text.cell.7.left">sanctiebedrag 1<text:span text:style-name="ifm_span_font.superscript_ifm">e</text:span> overtreding + 20% + OBM 12 mnd ov</text:p>
          </table:table-cell>
          <table:table-cell table:style-name="table.cell.border-bottom.border-right.padding-top.top.pleft.pright">
            <text:p text:style-name="text.cell.7.left">sanctiebedrag 95 tot 100 km/h + € 200 per 5 km/h overschrijding + OBM 13 mnd ov</text:p>
          </table:table-cell>
        </table:table-row>
        <table:table-row>
          <table:table-cell table:style-name="table.cell." table:number-columns-spanned="10">
            <text:p text:style-name="ifm_p_font.normal_size.6.93pt_mt..5mm_indent.-0.1161in_mleft.0.1161in_ifm"><text:bookmark-start text:name="n9"/><text:span text:style-name="ifm_span_font.superscript_size.6.93pt_ifm">1</text:span><text:s/><text:bookmark-end text:name="n9"/>De vaste tarieven in deze tabel staan vermeld bij de van toepassing zijnde feitcodes zoals opgenomen in de Tekstenbundel voor misdrijven, overtredingen en Muldergedragingen. De Tekstenbundel is te vinden op de webpagina van de CFT op OM.nl en op JKA.</text:p>
          </table:table-cell>
        </table:table-row>
      </table:table>
      <text:h text:style-name="ifm_p_font.bold_mt.3.7mm_page.keep-with-next_ifm" text:outline-level="6">Voorbeeld bepalen van het sanctiebedrag/eis ter zitting</text:h>
      <text:p text:style-name="ifm_p_mt.3.7mm_ifm">Indien de bestuurder van een motorvoertuig uit categorie 1 voor de eerste maal de maximumsnelheid overschrijdt, bijvoorbeeld met 49 km/h binnen de bebouwde kom (feitcode * VA 050), dan vaardigt de officier van justitie in dit geval een strafbeschikking uit waarin aan de verdachte een geldboete van € 790,– wordt opgelegd. Dit is het vaste sanctiebedrag dat bij deze overtreding behoort en geldt zowel indien het feit op kenteken is geconstateerd als in geval van een staandehouding.</text:p>
      <text:p text:style-name="ifm_p_ifm">Indien de eerste overtreding een overtreding van artikel 19 RVV 1990 (niet voldoende afstand houden) betreft dan dient dezelfde werkwijze te worden gehanteerd aan de hand van de hierop betrekking hebbende feitcodes S 005c t/m S 005g.</text:p>
      <text:p text:style-name="ifm_p_ifm">a.  Begaat deze bestuurder vervolgens een tweede onder de recidiveregeling vallende snelheidsovertreding, bijvoorbeeld door met een personenauto de maximumsnelheid binnen de bebouwde kom met 69 km/h te overschrijden (feitcode * VA 070, * VB 070 of * VC 070), dan dient de verdachte, behoudens contra-indicaties, te worden opgeroepen voor een OM-zitting (zie bovenstaande tabel 2). De geldboete die moet worden geëist, wordt afgeleid van de geldboete die zou worden geëist indien deze overtreding voor de eerste maal zou zijn begaan, vermeerderd met 20%. De eerste overtreding kent volgens de feitcodes * VA 070, * VB 070 en * VC 070 een sanctie van € 1.400,–+ 3 mnd OBM ov. Nu de snelheidsovertreding in het voorbeeld reeds een tweede snelheidsovertreding betreft, wordt op grond tabel 2 een sanctie van € 1.650,– namelijk € 1.400,– + 20% = 1680, afgerond naar beneden op vijftigtallen, + 5 mnd OBM ov voorgeschreven.</text:p>
      <text:p text:style-name="ifm_p_ifm">b.  Begaat deze bestuurder als tweede overtreding een overtreding van artikel 19 RVV 1990 (niet voldoende afstand houden) dan dient analoog aan het gestelde onder a gehandeld te worden waarbij de bovenstaande tabel 1 geraadpleegd dient te worden.</text:p>
      <text:h text:style-name="ifm_p_font.bold-italic_mt.5.08mm_page.keep-with-next_ifm" text:outline-level="5">5.5<text:s/>Recidiveregeling maximumconstructiesnelheid brom- en snorfietsen</text:h>
      <text:p text:style-name="ifm_p_mt.4.23mm_ifm">Voor zover het ‘Muldergedragingen” betreft zijn de tarieven en feitcodes voor het overtreden van artikel 5.*.8 lid 1, zoals opgenomen in de geldende bijlage bij de Wet administratiefrechtelijke handhaving verkeersvoorschriften, van toepassing. Dit betreft de feitcodes N 083 a/b, N 085 a/b en N 086 a/b. Het in de onderstaande tabel vermelde vaste sanctiebedrag betreft de tarieven zoals deze zijn opgenomen in de Tekstenbundel voor misdrijven, overtredingen en Muldergedragingen bij de feitcodes N 083 g, N 085 g en N 086 g</text:p>
      <table:table table:style-name="ifm_table_pgwide.1_mt.3.7mm_ifm">
        <table:table-column table:style-name="table7.tg1.col1"/>
        <table:table-column table:style-name="table7.tg1.col2"/>
        <table:table-column table:style-name="table7.tg1.col3"/>
        <table:table-column table:style-name="table7.tg1.col4"/>
        <table:table-row>
          <table:table-cell table:style-name="table.cell.border-top.border-left.border-right.padding-top.top.pleft.pright" table:number-columns-spanned="4">
            <text:p text:style-name="text.cell.7.left"><text:span text:style-name="ifm_span_font.bold_ifm">Recidiveregeling maximumconstructiesnelheid brom-, snorfietsen, motorrijtuigen met beperkte snelheid, land- en bosbouwtrekkers, mobiele machines en gehandicaptenvoertuigen</text:span></text:p>
          </table:table-cell>
        </table:table-row>
        <table:table-row>
          <table:table-cell table:style-name="table.cell.border-left.border-right.top.pleft.pright" table:number-columns-spanned="4">
            <text:p text:style-name="text.cell.7.left"/>
          </table:table-cell>
        </table:table-row>
        <table:table-row>
          <table:table-cell table:style-name="table.cell.border-left.border-right.top.pleft.pright" table:number-columns-spanned="4">
            <text:p text:style-name="text.cell.7.left"><text:span text:style-name="ifm_span_font.bold_ifm">Categorie-indeling A</text:span></text:p>
          </table:table-cell>
        </table:table-row>
        <table:table-row>
          <table:table-cell table:style-name="table.cell.border-left.border-right.top.pleft.pright" table:number-columns-spanned="4">
            <text:p text:style-name="text.cell.7.left"/>
          </table:table-cell>
        </table:table-row>
        <table:table-row>
          <table:table-cell table:style-name="table.cell.border-left.border-right.top.pleft.pright" table:number-columns-spanned="4">
            <text:p text:style-name="text.cell.7.left"><text:span text:style-name="ifm_span_font.bold_ifm">Categorie 6:</text:span></text:p>
            <text:p text:style-name="text.cell.7.left">Bromfietsen</text:p>
          </table:table-cell>
        </table:table-row>
        <table:table-row>
          <table:table-cell table:style-name="table.cell.border-left.border-right.top.pleft.pright" table:number-columns-spanned="4">
            <text:p text:style-name="text.cell.7.left"/>
          </table:table-cell>
        </table:table-row>
        <table:table-row>
          <table:table-cell table:style-name="table.cell.border-left.border-right.top.pleft.pright" table:number-columns-spanned="4">
            <text:p text:style-name="text.cell.7.left"><text:span text:style-name="ifm_span_font.bold_ifm">Categorie 6a:</text:span></text:p>
            <text:p text:style-name="text.cell.7.left">Bijzondere bromfiets</text:p>
          </table:table-cell>
        </table:table-row>
        <table:table-row>
          <table:table-cell table:style-name="table.cell.border-left.border-right.top.pleft.pright" table:number-columns-spanned="4">
            <text:p text:style-name="text.cell.7.left"/>
          </table:table-cell>
        </table:table-row>
        <table:table-row>
          <table:table-cell table:style-name="table.cell.border-left.border-right.top.pleft.pright" table:number-columns-spanned="4">
            <text:p text:style-name="text.cell.7.left"><text:span text:style-name="ifm_span_font.bold_ifm">Categorie 7:</text:span></text:p>
            <text:p text:style-name="text.cell.7.left">Motorrijtuigen met beperkte snelheid</text:p>
          </table:table-cell>
        </table:table-row>
        <table:table-row>
          <table:table-cell table:style-name="table.cell.border-left.border-right.top.pleft.pright" table:number-columns-spanned="4">
            <text:p text:style-name="text.cell.7.left"/>
          </table:table-cell>
        </table:table-row>
        <table:table-row>
          <table:table-cell table:style-name="table.cell.border-left.border-right.top.pleft.pright" table:number-columns-spanned="4">
            <text:p text:style-name="text.cell.7.left"><text:span text:style-name="ifm_span_font.bold_ifm">Categorie 7a:</text:span></text:p>
            <text:p text:style-name="text.cell.7.left">Mobiele machines</text:p>
          </table:table-cell>
        </table:table-row>
        <table:table-row>
          <table:table-cell table:style-name="table.cell.border-left.border-right.top.pleft.pright" table:number-columns-spanned="4">
            <text:p text:style-name="text.cell.7.left"/>
          </table:table-cell>
        </table:table-row>
        <table:table-row>
          <table:table-cell table:style-name="table.cell.border-left.border-right.top.pleft.pright" table:number-columns-spanned="4">
            <text:p text:style-name="text.cell.7.left"><text:span text:style-name="ifm_span_font.bold_ifm">Categorie 8:</text:span></text:p>
            <text:p text:style-name="text.cell.7.left">Land- en bosbouwtrekkers</text:p>
          </table:table-cell>
        </table:table-row>
        <table:table-row>
          <table:table-cell table:style-name="table.cell.border-left.border-right.top.pleft.pright" table:number-columns-spanned="4">
            <text:p text:style-name="text.cell.7.left"/>
          </table:table-cell>
        </table:table-row>
        <table:table-row>
          <table:table-cell table:style-name="table.cell.border-left.border-right.top.pleft.pright" table:number-columns-spanned="4">
            <text:p text:style-name="text.cell.7.left"><text:span text:style-name="ifm_span_font.bold_ifm">Categorie 10:</text:span></text:p>
            <text:p text:style-name="text.cell.7.left">Gehandicaptenvoertuigen voorzien van een gesloten carrosserie, gehandicaptenvoertuigen die zijn uitgerust met een verbrandingsmotor, die niet zijn voorzien van een gesloten carrosserie en t.a.v. de afmetingen genoemd in artikel 5.10.6 RV de gehandicaptenvoertuigen zonder motor</text:p>
          </table:table-cell>
        </table:table-row>
        <table:table-row>
          <table:table-cell table:style-name="table.cell.border-left.border-right.top.pleft.pright" table:number-columns-spanned="4">
            <text:p text:style-name="text.cell.7.left"/>
          </table:table-cell>
        </table:table-row>
        <table:table-row>
          <table:table-cell table:style-name="table.cell.border-bottom.border-left.border-right.top.pleft.pright" table:number-columns-spanned="4">
            <text:p text:style-name="text.cell.7.left"><text:span text:style-name="ifm_span_font.bold_ifm">Categorie 11:</text:span></text:p>
            <text:p text:style-name="text.cell.7.left">Gehandicaptenvoertuigen, uitgerust met een elektromotor en niet voorzien van een gesloten carrosserie</text:p>
          </table:table-cell>
        </table:table-row>
        <table:table-row>
          <table:table-cell table:style-name="table.cell.border-bottom.border-left.border-right.padding-top.top.pleft.pright">
            <text:p text:style-name="text.cell.7.left"><text:span text:style-name="ifm_span_font.bold_ifm"> Overtreding</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xt:span text:style-name="ifm_span_font.bold_ifm">Overschrijding maximumconstructiesnelheid met meer dan 15 km/h</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 083 g / N 086 g (cat. 6)</text:span></text:p>
          </table:table-cell>
          <table:table-cell table:style-name="table.cell.border-bottom.border-right.padding-top.top.pleft.pright">
            <text:p text:style-name="text.cell.7.left"><text:span text:style-name="ifm_span_font.bold_ifm">N 085 g</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text:p>
          </table:table-cell>
          <table:table-cell table:style-name="table.cell.border-bottom.border-right.padding-top.top.pleft.pright">
            <text:p text:style-name="text.cell.7.left">Vast sanctiebedrag</text:p>
          </table:table-cell>
          <table:table-cell table:style-name="table.cell.border-bottom.border-right.padding-top.top.pleft.pright">
            <text:p text:style-name="text.cell.7.left">Vast sanctiebedrag</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360,– + OBM 2 maanden ov</text:p>
          </table:table-cell>
          <table:table-cell table:style-name="table.cell.border-bottom.border-right.padding-top.top.pleft.pright">
            <text:p text:style-name="text.cell.7.left">€ 280,– + OBM 2 maanden ov (cat. 6a)</text:p>
            <text:p text:style-name="text.cell.7.left">€ 440,–+ OBM 2 maanden ov (cat.7, 7a &amp; 8)</text:p>
            <text:p text:style-name="text.cell.7.left">€ 160,–+ OBM 2 maanden ov (cat. 10 &amp; 11)</text:p>
          </table:table-cell>
        </table:table-row>
        <table:table-row>
          <table:table-cell table:style-name="table.cell.border-bottom.border-left.border-right.padding-top.top.pleft.pright">
            <text:p text:style-name="text.cell.7.left"><text:span text:style-name="ifm_span_font.bold_ifm">Derde en volgende overtreding(en) </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430,– + OBM 4 maanden ov + OAV brom-/snorfiets</text:p>
          </table:table-cell>
          <table:table-cell table:style-name="table.cell.border-bottom.border-right.padding-top.top.pleft.pright">
            <text:p text:style-name="text.cell.7.left">€ 310,– + OBM 4 maanden ov (cat. 6a)</text:p>
            <text:p text:style-name="text.cell.7.left">€ 500,– + OBM 4 maanden ov (cat.7, 7a &amp; 8)</text:p>
            <text:p text:style-name="text.cell.7.left">€ 190,–  + OBM 4 maanden ov (cat. 10 &amp; 11)</text:p>
            <text:p text:style-name="text.cell.7.left">+ telkens met OAV</text:p>
          </table:table-cell>
        </table:table-row>
        <table:table-row>
          <table:table-cell table:style-name="table.cell." table:number-columns-spanned="4">
            <text:p text:style-name="ifm_p_size.7pt_mt.2mm_ifm">ov: onvoorwaardelijk</text:p>
            <text:p text:style-name="ifm_p_size.7pt_mt.2mm_ifm">OBM: ontzegging van de bevoegdheid om motorrijtuigen te besturen</text:p>
            <text:p text:style-name="ifm_p_size.7pt_mt.2mm_ifm">OAV: onttrekking aan het verkeer</text:p>
          </table:table-cell>
        </table:table-row>
      </table:table>
      <text:h text:style-name="ifm_p_font.bold_mt.3.7mm_page.keep-with-next_ifm" text:outline-level="5">Recidive/herhaald plegen</text:h>
      <text:p text:style-name="ifm_p_mt.3.7mm_ifm">Van recidive is sprake indien de overtreding wordt begaan <text:span text:style-name="ifm_span_font.italic_ifm">binnen twee jaar</text:span> na afdoening van de vorige overtreding. Door het OM wordt via raadpleging van het Justitieel Documentatie Systeem (JDS) vastgesteld of sprake is van recidive.</text:p>
      <text:p text:style-name="ifm_p_mt.3.7mm_ifm"><text:span text:style-name="ifm_span_font.italic_ifm"><text:span text:style-name="ifm_span_font.underline_ifm">Opgelet:</text:span></text:span> indien aan de voorwaarden m.b.t. inbeslagneming zoals genoemd in de bijlage 2 van de Aanwijzing inbeslagneming en in punt 7 van de Instructie meting maximumconstructiesnelheid is voldaan, wordt van dit ‘recidivebeginsel” afgeweken en wordt de ‘recidive’ bepaald aan de hand van het aantal door de verdachte gepleegde identieke overtredingen. Hiervan is sprake indien door dezelfde verdachte voor de derde keer een onder strafrecht vallende overtreding van artikel 5.6.8 RV binnen een tijdbestek van twee jaar is begaan en aan de verdachte bij één van de voorgaande overtredingen een waarschuwingsbrief is uitgereikt of toegezonden.</text:p>
      <text:h text:style-name="ifm_p_font.bold_mt.3.7mm_page.keep-with-next_ifm" text:outline-level="5">INBESLAGNEMING</text:h>
      <text:p text:style-name="ifm_p_mt.3.7mm_ifm">Bij inbeslagneming van het voertuig zijn er de volgende mogelijkheden</text:p>
      <text:p text:style-name="ifm_p_ifm">1.  De eigenaar/houder doet vrijwillig afstand ter vernietiging.</text:p>
      <text:p text:style-name="ifm_p_ifm">2.  De eigenaar/houder stelt geen verzet in tegen de strafbeschikking (waarin het voertuig onttrokken wordt verklaard aan het verkeer of de aanwijzing aan de verdachte wordt gegeven afstand te doen van voorwerpen die in beslag zijn genomen en vatbaar zijn voor verbeurdverklaring of onttrekking aan het verkeer) van de officier van justitie en doet daarmee afstand van het in beslag genomen voertuig. Het voertuig dient hierna te worden vernietigd.</text:p>
      <text:p text:style-name="ifm_p_ifm">3.  De officier vordert ter zitting de onttrekking aan het verkeer van het niet in Nederland toegelaten voertuig of de verbeurdverklaring van het in Nederland wel toegelaten voertuig. De officier van justitie bepaalt aan de hand van de vermelde waarde van het voertuig of van de hierboven genoemde standaardeis wordt afgeweken en een meer op de situatie toegesneden eis moet worden geformuleerd.</text:p>
      <text:h text:style-name="ifm_p_font.bold-italic_mt.5.08mm_page.keep-with-next_ifm" text:outline-level="5">5.6<text:s/>Recidiveregeling overtreding artikel 3 Besluit voertuigen (aanwezig hebben van radardetector)</text:h>
      <text:p text:style-name="ifm_p_mt.4.23mm_ifm">Van recidive is sprake indien de overtreding wordt begaan <text:span text:style-name="ifm_span_font.italic_mt.4.23mm_ifm">binnen twee jaar</text:span> na afdoening van de vorige overtreding. Door het OM wordt via raadpleging van het Justitieel Documentatie Systeem (JDS) vastgesteld of sprake is van recidive.</text:p>
      <table:table table:style-name="ifm_table_pgwide.1_mt.3.7mm_ifm">
        <table:table-column table:style-name="table8.tg1.col1"/>
        <table:table-column table:style-name="table8.tg1.col2"/>
        <table:table-column table:style-name="table8.tg1.col3"/>
        <table:table-row>
          <table:table-cell table:style-name="table.cell.border-top.border-left.border-right.padding-top.top.pleft.pright" table:number-columns-spanned="3">
            <text:p text:style-name="text.cell.7.left"><text:span text:style-name="ifm_span_font.bold_ifm">Recidiveregeling overtreding artikel 3 Besluit voertuigen</text:span></text:p>
            <text:p text:style-name="text.cell.7.left">(aanwezig hebben van radardetector; feitcode N 010 n)</text:p>
          </table:table-cell>
        </table:table-row>
        <table:table-row>
          <table:table-cell table:style-name="table.cell.border-left.border-right.top.pleft.pright" table:number-columns-spanned="3">
            <text:p text:style-name="text.cell.7.left"/>
          </table:table-cell>
        </table:table-row>
        <table:table-row>
          <table:table-cell table:style-name="table.cell.border-left.border-right.top.pleft.pright" table:number-columns-spanned="3">
            <text:p text:style-name="text.cell.7.left"><text:span text:style-name="ifm_span_font.bold_ifm">Categorie-indeling A Regeling voertuigen</text:span></text:p>
          </table:table-cell>
        </table:table-row>
        <table:table-row>
          <table:table-cell table:style-name="table.cell.border-left.border-right.top.pleft.pright" table:number-columns-spanned="3">
            <text:p text:style-name="text.cell.7.left"/>
          </table:table-cell>
        </table:table-row>
        <table:table-row>
          <table:table-cell table:style-name="table.cell.border-left.border-right.top.pleft.pright" table:number-columns-spanned="3">
            <text:p text:style-name="text.cell.7.left"><text:span text:style-name="ifm_span_font.bold_ifm">Categorie 2:</text:span> personenauto's</text:p>
          </table:table-cell>
        </table:table-row>
        <table:table-row>
          <table:table-cell table:style-name="table.cell.border-left.border-right.top.pleft.pright" table:number-columns-spanned="3">
            <text:p text:style-name="text.cell.7.left"/>
          </table:table-cell>
        </table:table-row>
        <table:table-row>
          <table:table-cell table:style-name="table.cell.border-left.border-right.top.pleft.pright" table:number-columns-spanned="3">
            <text:p text:style-name="text.cell.7.left"><text:span text:style-name="ifm_span_font.bold_ifm">Categorie 3:</text:span> bedrijfsauto's</text:p>
          </table:table-cell>
        </table:table-row>
        <table:table-row>
          <table:table-cell table:style-name="table.cell.border-left.border-right.top.pleft.pright" table:number-columns-spanned="3">
            <text:p text:style-name="text.cell.7.left"/>
          </table:table-cell>
        </table:table-row>
        <table:table-row>
          <table:table-cell table:style-name="table.cell.border-left.border-right.top.pleft.pright" table:number-columns-spanned="3">
            <text:p text:style-name="text.cell.7.left"><text:span text:style-name="ifm_span_font.bold_ifm">Categorie 3a:</text:span> bussen</text:p>
          </table:table-cell>
        </table:table-row>
        <table:table-row>
          <table:table-cell table:style-name="table.cell.border-left.border-right.top.pleft.pright" table:number-columns-spanned="3">
            <text:p text:style-name="text.cell.7.left"/>
          </table:table-cell>
        </table:table-row>
        <table:table-row>
          <table:table-cell table:style-name="table.cell.border-left.border-right.top.pleft.pright" table:number-columns-spanned="3">
            <text:p text:style-name="text.cell.7.left"><text:span text:style-name="ifm_span_font.bold_ifm">Categorie 4:</text:span> motorfietsen</text:p>
          </table:table-cell>
        </table:table-row>
        <table:table-row>
          <table:table-cell table:style-name="table.cell.border-left.border-right.top.pleft.pright" table:number-columns-spanned="3">
            <text:p text:style-name="text.cell.7.left"/>
          </table:table-cell>
        </table:table-row>
        <table:table-row>
          <table:table-cell table:style-name="table.cell.border-bottom.border-left.border-right.top.pleft.pright" table:number-columns-spanned="3">
            <text:p text:style-name="text.cell.7.left"><text:span text:style-name="ifm_span_font.bold_ifm">Categorie 5:</text:span> driewielige motorrijtuige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 strafbeschikking</text:p>
            <text:p text:style-name="text.cell.7.left">of eis ter zitting</text:p>
          </table:table-cell>
          <table:table-cell table:style-name="table.cell.border-bottom.border-right.padding-top.top.pleft.pright">
            <text:p text:style-name="text.cell.7.left">vast sanctiebedrag + OA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 strafbeschikking</text:p>
            <text:p text:style-name="text.cell.7.left">of eis ter zitting</text:p>
          </table:table-cell>
          <table:table-cell table:style-name="table.cell.border-bottom.border-right.padding-top.top.pleft.pright">
            <text:p text:style-name="text.cell.7.left">€ 500,– + OAV</text:p>
          </table:table-cell>
        </table:table-row>
        <table:table-row>
          <table:table-cell table:style-name="table.cell.border-bottom.border-left.border-right.padding-top.top.pleft.pright">
            <text:p text:style-name="text.cell.7.left"><text:span text:style-name="ifm_span_font.bold_ifm">Derde + volgende overtreding</text:span></text:p>
          </table:table-cell>
          <table:table-cell table:style-name="table.cell.border-bottom.border-right.padding-top.top.pleft.pright">
            <text:p text:style-name="text.cell.7.left">OM- strafbeschikking</text:p>
            <text:p text:style-name="text.cell.7.left">of eis ter zitting</text:p>
          </table:table-cell>
          <table:table-cell table:style-name="table.cell.border-bottom.border-right.padding-top.top.pleft.pright">
            <text:p text:style-name="text.cell.7.left">€ 600,– + OAV</text:p>
          </table:table-cell>
        </table:table-row>
      </table:table>
      <text:h text:style-name="ifm_p_font.bold-italic_mt.5.08mm_page.keep-with-next_ifm" text:outline-level="5">5.7<text:s/>Recidiveregeling Veelplegers verkeer</text:h>
      <text:h text:style-name="ifm_p_font.italic_mt.5.08mm_page.keep-with-next_ifm" text:outline-level="6">5.7.1<text:s/>Achtergrond</text:h>
      <text:p text:style-name="ifm_p_mt.4.23mm_ifm">Per 1 januari 2015 geldt een aanpak van zogeheten <text:span text:style-name="ifm_span_font.italic_mt.4.23mm_ifm">Verkeersveelplegers.<text:note text:id="n19" text:note-class="footnote"><text:note-citation text:label="4 ">4</text:note-citation><text:note-body><text:p text:style-name="ifm_p_font.normal_size.6.93pt_mt..5mm_indent.-0.1161in_mleft.0.1161in_ifm">Kamerbrief Toezeggingen en verzoeken verkeershandhaving, d.d. 18 november 2013.</text:p></text:note-body></text:note> </text:span> Met deze aanpak is progressieve straftoemeting mogelijk gemaakt voor een scala aan verkeersovertredingen. Hieronder vallen zowel een aantal feiten die voorheen opgenomen waren in de Bijlage bij de <text:span text:style-name="ifm_span_font.italic_ifm">Wet administratiefrechtelijke handhaving verkeersvoorschriften</text:span> en per 1 januari 2015 onder het strafrecht zijn gebracht, alsmede een aantal strafbare feiten waarop voorheen geen recidiveregeling van toepassing was. Deze op zichzelf staande aanpak geldt als een aanvulling op andere recidiveregelingen en ziet op de overtredingen die zijn gekoppeld aan de hierna in paragraaf <text:span text:style-name="ifm_span_font.italic_ifm">5.8.3</text:span> opgenomen feitcodes. Deze feiten zijn niet in een andere recidiveregeling opgenomen. Derhalve vindt er geen wisselwerking plaats tussen de verschillende regelingen.</text:p>
      <text:p text:style-name="ifm_p_mt.3.7mm_ifm">De <text:span text:style-name="ifm_span_font.italic_ifm">Recidiveregeling Veelplegers verkeer</text:span> onderscheidt zich in twee belangrijke opzichten van andere regelingen;</text:p>
      <text:p text:style-name="ifm_p_ifm">in geval van andere recidiveregelingen is het gebruikelijk dat één eerdere overtreding met een onherroepelijke afdoening leidt tot overdracht van een tweede zaak aan het OM indien deze is gepleegd binnen de gestelde termijn. In deze regeling dient echter sprake te zijn van <text:span text:style-name="ifm_span_font.italic_ifm">drie</text:span> eerdere onherroepelijke overtredingen waarna de <text:span text:style-name="ifm_span_font.italic_ifm">vierde</text:span> zaak, mits voldaan is aan de in deze paragraaf genoemde criteria, ter beoordeling aan het OM wordt overgedragen. Daarnaast ziet deze regeling niet zozeer op een bepaald soort feit maar op verkeersfeiten van verschillende aard maar met een gelijk, potentieel gevaarlijk of hinderlijk, karakter. Deze feiten, welke in onderlinge samenhang een beeld geven van het gedrag van een bestuurder in het verkeer, worden door middel van de regeling met elkaar in verband gebracht.</text:p>
      <text:h text:style-name="ifm_p_font.italic_mt.5.08mm_page.keep-with-next_ifm" text:outline-level="6">5.7.2<text:s/>Begripsomschrijving</text:h>
      <text:p text:style-name="ifm_p_mt.4.23mm_ifm">In deze regeling wordt onder <text:span text:style-name="ifm_span_font.italic_mt.4.23mm_ifm">Veelpleger verkeer begrepen</text:span>:</text:p>
      <text:p text:style-name="ifm_p_ifm"><text:span text:style-name="ifm_span_font.italic_ifm">Een bestuurder van een motorvoertuig, bromfiets of snorfiets die een overtreding heeft begaan van enig onder deze regeling vallend feit (§5.8.3), na onherroepelijke afdoening van minimaal drie eerdere dergelijke overtredingen gepleegd binnen een termijn van twee jaren, te rekenen vanaf de datum waarop het eerste feit onherroepelijk is geworden.</text:span></text:p>
      <text:p text:style-name="ifm_p_mt.3.7mm_ifm">Zoals uit de begripsomschrijving blijkt, is de regeling uitsluitend van toepassing op bestuurders (natuurlijke personen) van motorvoertuigen en van brom- en snorfietsen. Het doel van deze regeling is het uit de anonimiteit halen van bestuurders die deze verkeersovertredingen begaan. Deze regeling is daarom alleen van toepassing indien de bestuurder bekend is geworden, direct bij staandehouding na constatering van het feit, dan wel indien de bestuurder op enig later moment bekend is geworden in geval van een op kenteken geconstateerde overtreding. Dit laatste geldt tevens in geval de overtreding in eerste instantie op naam van een rechtspersoon is geregistreerd en pas op een later moment aan de bekend geworden bestuurder wordt toegerekend.</text:p>
      <text:h text:style-name="ifm_p_font.italic_mt.5.08mm_page.keep-with-next_ifm" text:outline-level="6">5.7.3<text:s/>Reikwijdte regeling</text:h>
      <text:p text:style-name="ifm_p_mt.4.23mm_ifm">De <text:span text:style-name="ifm_span_font.italic_mt.4.23mm_ifm">Recidiveregeling Veelplegers verkeer</text:span> heeft betrekking op de volgende aan onderstaande feitcodes<text:note text:id="n11" text:note-class="footnote"><text:note-citation text:label="5 ">5</text:note-citation><text:note-body><text:p text:style-name="ifm_p_font.normal_size.6.93pt_mt..5mm_indent.-0.1161in_mleft.0.1161in_ifm">Zie bijlage bij Recidiveregeling Veelplegers verkeer voor volledige feitomschrijvingen.</text:p></text:note-body></text:note> gekoppelde overtredingen, zoals opgenomen in de <text:span text:style-name="ifm_span_font.italic_ifm">Tekstenbundel voor misdrijven, overtredingen en Muldergedragingen,</text:span> gepleegd door bestuurders van een <text:span text:style-name="ifm_span_font.italic_ifm">motorvoertuig, bromfiets of snorfiets</text:span>:</text:p>
      <text:p text:style-name="ifm_p_ifm">K 006 a, K 006 b, K 010, K 024, K 024 b, K 027 a, K 027 b, K 027 c, K 027 d, K 028 a, K 028 b, K 028 c, K 028 d, K 048 a, K 048 b, K 109, K 110, K 115, K 125, K 149, K 160 a, K 170, K 171, K 172, R 327, R 328, R 400 ad, R 420, R 461, R 462, R 463, R 464, R 465 a, R 468, R 469, R 470, R 471, R 472 a, R 481 a, R 481 b, R 482, R 483, R 610, R 628 a, R 628 b, R 628 c, R 627 a, R 630 a, R 630 b, R 631 a, R 631 b, N 110 o, N 110 q, N 652, N 710 e en P 060 b.<text:note text:id="n12" text:note-class="footnote"><text:note-citation text:label="6 ">6</text:note-citation><text:note-body><text:p text:style-name="ifm_p_font.normal_size.6.93pt_mt..5mm_indent.-0.1161in_mleft.0.1161in_ifm">Per 1 januari 2018 zijn de feitcodes K 065 e en K 065 f uit deze regeling gehaald en ondergebracht in de recidiveregeling rijden zonder rijbewijs.</text:p></text:note-body></text:note></text:p>
      <text:p text:style-name="ifm_p_mt.3.7mm_ifm">In geval van bovengenoemde feiten volgt – voor zover aan deze feiten een sanctiebedrag is gekoppeld – een OM-strafbeschikking met een geldboete conform het reguliere sanctiebedrag zoals vermeld in de bijlage met OM-feiten die is opgenomen in de hiervoor genoemde Tekstenbundel. Indien geen sanctiebedrag is vastgesteld volgt een beoordeling binnen de geldende kaders waarbij rekening wordt gehouden met eerdere (zelfde) feiten, alsmede met eerdere feiten uit bovenstaande groep indien de verdachte onder het <text:span text:style-name="ifm_span_font.italic_ifm">Veelplegerbegrip</text:span> valt.</text:p>
      <text:h text:style-name="ifm_p_font.italic_mt.5.08mm_page.keep-with-next_ifm" text:outline-level="6">5.7.4<text:s/>Recidiveregeling Veelplegers verkeer</text:h>
      <text:p text:style-name="ifm_p_mt.4.23mm_ifm">De recidiveregeling luidt als volgt:</text:p>
      <text:p text:style-name="ifm_p_ifm">Van recidive is sprake indien de overtreding wordt begaan <text:span text:style-name="ifm_span_font.italic_ifm">binnen twee jaar</text:span> na afdoening<text:note text:id="n13" text:note-class="footnote"><text:note-citation text:label="7 ">7</text:note-citation><text:note-body><text:p text:style-name="ifm_p_font.normal_size.6.93pt_mt..5mm_indent.-0.1161in_mleft.0.1161in_ifm">Afdoening houdt in: een onherroepelijke strafbeschikking, een onherroepelijk vonnis óf een betaalde transactie.</text:p></text:note-body></text:note> van een vorige overtreding. Door het CJIB wordt tot en met de derde overtreding namens het OM via raadpleging van het Justitieel Documentatie Systeem (JDS) vastgesteld of de verdachte onder het voornoemde begrip <text:span text:style-name="ifm_span_font.italic_ifm">Veelpleger verkeer </text:span>valt. Indien sprake is van een overtreding conform het <text:span text:style-name="ifm_span_font.italic_ifm">Veelplegerbegrip </text:span>legt het CJIB hier verslag van en draagt de zaak ter beoordeling over aan het OM waarna strafvordering volgt conform onderstaande recidiveregeling.</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ext:span text:style-name="ifm_span_font.underline_size.6.5pt_ifm">Tabel 1</text:span></text:p>
            </table:table-cell>
          </table:table-row>
        </table:table-header-rows>
        <table:table-row>
          <table:table-cell table:style-name="table.cell.border-top.border-left.border-right.padding-top.top.pleft.pright" table:number-columns-spanned="3">
            <text:p text:style-name="text.cell.7.left"><text:span text:style-name="ifm_span_font.bold_ifm">Recidiveregeling Veelplegers verkeer<text:span text:style-name="ifm_span_font.superscript_ifm"><text:bookmark-ref text:reference-format="text" text:ref-name="n14">1</text:bookmark-ref></text:span>
                                       </text:span></text:p>
          </table:table-cell>
        </table:table-row>
        <table:table-row>
          <table:table-cell table:style-name="table.cell.border-left.border-right.top.pleft.pright" table:number-columns-spanned="3">
            <text:p text:style-name="text.cell.7.left"/>
          </table:table-cell>
        </table:table-row>
        <table:table-row>
          <table:table-cell table:style-name="table.cell.border-left.border-right.top.pleft.pright" table:number-columns-spanned="3">
            <text:p text:style-name="text.cell.7.left"><text:span text:style-name="ifm_span_font.bold_ifm">Categorie-indeling B</text:span></text:p>
          </table:table-cell>
        </table:table-row>
        <table:table-row>
          <table:table-cell table:style-name="table.cell.border-left.border-right.top.pleft.pright" table:number-columns-spanned="3">
            <text:p text:style-name="text.cell.7.left"/>
          </table:table-cell>
        </table:table-row>
        <table:table-row>
          <table:table-cell table:style-name="table.cell.border-left.border-right.top.pleft.pright" table:number-columns-spanned="3">
            <text:p text:style-name="text.cell.7.left"><text:span text:style-name="ifm_span_font.bold_ifm">Categorie 1:</text:span></text:p>
            <text:p text:style-name="text.cell.7.left">Bestuurders van motorvoertuigen op meer dan twee wielen, en bestuurders van brommobielen</text:p>
          </table:table-cell>
        </table:table-row>
        <table:table-row>
          <table:table-cell table:style-name="table.cell.border-left.border-right.top.pleft.pright" table:number-columns-spanned="3">
            <text:p text:style-name="text.cell.7.left"/>
          </table:table-cell>
        </table:table-row>
        <table:table-row>
          <table:table-cell table:style-name="table.cell.border-left.border-right.top.pleft.pright" table:number-columns-spanned="3">
            <text:p text:style-name="text.cell.7.left"><text:span text:style-name="ifm_span_font.bold_ifm">Categorie 2:</text:span></text:p>
            <text:p text:style-name="text.cell.7.left">Bestuurders van motorvoertuigen op twee wielen</text:p>
          </table:table-cell>
        </table:table-row>
        <table:table-row>
          <table:table-cell table:style-name="table.cell.border-left.border-right.top.pleft.pright" table:number-columns-spanned="3">
            <text:p text:style-name="text.cell.7.left"/>
          </table:table-cell>
        </table:table-row>
        <table:table-row>
          <table:table-cell table:style-name="table.cell.border-bottom.border-left.border-right.top.pleft.pright" table:number-columns-spanned="3">
            <text:p text:style-name="text.cell.7.left"><text:span text:style-name="ifm_span_font.bold_ifm">Categorie 3:</text:span></text:p>
            <text:p text:style-name="text.cell.7.left">Bromfietsers en snorfiets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anctie modaliteit</text:span></text:p>
          </table:table-cell>
          <table:table-cell table:style-name="table.cell.border-bottom.border-right.padding-top.top.pleft.pright">
            <text:p text:style-name="text.cell.7.left">Sanctiebedrag / <text:span text:style-name="ifm_span_font.bold_ifm">eis</text:span></text:p>
          </table:table-cell>
        </table:table-row>
        <table:table-row>
          <table:table-cell table:style-name="table.cell.border-bottom.border-left.border-right.padding-top.top.pleft.pright">
            <text:p text:style-name="text.cell.7.left"><text:span text:style-name="ifm_span_font.bold_ifm">1<text:span text:style-name="ifm_span_font.superscript_ifm">e</text:span><text:span text:style-name="ifm_span_font.bold_ifm">, 2</text:span><text:span text:style-name="ifm_span_font.superscript_ifm">e</text:span><text:span text:style-name="ifm_span_font.bold_ifm"> en 3</text:span><text:span text:style-name="ifm_span_font.superscript_ifm">e</text:span>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sanctiebedrag<text:span text:style-name="ifm_span_font.superscript_ifm"><text:bookmark-ref text:reference-format="text" text:ref-name="n20">2</text:bookmark-ref></text:span></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sanctiebedrag + 75% + 2 maanden OBM<text:span text:style-name="ifm_span_font.superscript_ifm"><text:bookmark-ref text:reference-format="text" text:ref-name="n21">3</text:bookmark-ref></text:span> ov</text:p>
          </table:table-cell>
        </table:table-row>
        <table:table-row>
          <table:table-cell table:style-name="table.cell.border-bottom.border-left.border-right.padding-top.top.pleft.pright">
            <text:p text:style-name="text.cell.7.left"><text:span text:style-name="ifm_span_font.bold_ifm">Vijfde overtreding </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sanctiebedrag + 150% + 4 maanden OBM<text:span text:style-name="ifm_span_font.superscript_ifm"><text:bookmark-ref text:reference-format="text" text:ref-name="n21">3</text:bookmark-ref></text:span> ov</text:p>
          </table:table-cell>
        </table:table-row>
        <table:table-row>
          <table:table-cell table:style-name="table.cell.border-bottom.border-left.border-right.padding-top.top.pleft.pright">
            <text:p text:style-name="text.cell.7.left"><text:span text:style-name="ifm_span_font.bold_ifm">Zesde en volgende overtreding(en)</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3 weken hechtenis + 6 maanden OBM<text:span text:style-name="ifm_span_font.superscript_ifm"><text:bookmark-ref text:reference-format="text" text:ref-name="n21">3</text:bookmark-ref></text:span> ov</text:p>
            <text:p text:style-name="text.cell.7.left">– In geval van herhaalde overtredingen telkens begaan met een voertuig op naam van verdachte kan tevens verbeurdverklaring op grond van artikel 34 Sr worden gevorderd</text:p>
          </table:table-cell>
        </table:table-row>
        <table:table-row>
          <table:table-cell table:style-name="table.cell." table:number-columns-spanned="3">
            <text:p text:style-name="ifm_p_font.normal_size.6.93pt_mt..5mm_indent.-0.1161in_mleft.0.1161in_ifm"><text:bookmark-start text:name="n14"/><text:span text:style-name="ifm_span_font.superscript_size.6.93pt_ifm">1</text:span><text:s/><text:bookmark-end text:name="n14"/>De vaste tarieven in deze tabel staan vermeld bij de van toepassing zijnde feitcodes zoals opgenomen in de Tekstenbundel voor misdrijven, overtredingen en Muldergedragingen.</text:p>
            <text:p text:style-name="ifm_p_font.normal_size.6.93pt_mt..5mm_indent.-0.1161in_mleft.0.1161in_ifm"><text:bookmark-start text:name="n20"/><text:span text:style-name="ifm_span_font.superscript_size.6.93pt_ifm">2</text:span><text:s/><text:bookmark-end text:name="n20"/>Met uitzondering van feitcodes K 170, K 171, K 172, P 060 b, K 006 b en K 024 (categorie 8).</text:p>
            <text:p text:style-name="ifm_p_font.normal_size.6.93pt_mt..5mm_indent.-0.1161in_mleft.0.1161in_ifm"><text:bookmark-start text:name="n21"/><text:span text:style-name="ifm_span_font.superscript_size.6.93pt_ifm">3</text:span><text:s/><text:bookmark-end text:name="n21"/>Ten aanzien van de OBM geldt dat deze uitsluitend gevorderd mag worden indien het betreffende feit op grond van artikel 179 WVW 1994 voor een dergelijke vordering in aanmerking komt. Derhalve kan in geval van feitcode K 024, K 024 b, K 027 a, K 027 b, K 027 c, K 027 d, K 028 a, K 028 b, K 028 c, K 028 d, K 048 a, K 048 b, K 109, K 110, K 125, K 149 en K 160 a geen OBM worden geëist.</text:p>
          </table:table-cell>
        </table:table-row>
      </table:table>
      <text:h text:style-name="ifm_p_font.italic_mt.5.08mm_page.keep-with-next_ifm" text:outline-level="6">5.7.5<text:s/>Minderjarigen (16- en 17-jarigen)</text:h>
      <text:p text:style-name="ifm_p_mt.4.23mm_ifm">In afwijking van paragraaf 1.2, waarin is gesteld dat de tarieven voor minderjarigen van 16 tot 18 jaar in beginsel dezelfde tarieven gelden als voor meerderjarigen, vindt in geval van 16- en 17-jarige Verkeersveelplegers strafvordering plaats conform onderstaande tabel. Voor minderjarigen onder 16 jaar gelden voor wat betreft de geldboete component, zoals gebruikelijk, de gehalveerde reguliere sancties zoals opgenomen in tabel 1. De OBM is voor beide leeftijdscategorieën gelijk aan die van meerderjarigen. In onderstaande tabel zijn voor beide leeftijdscategorieën de verschillende toepasselijke sancties opgenomen. Gelet op de eis dient in geval van minderjarigen vanaf de vierde overtreding per definitie te worden gedagvaard.</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ext:span text:style-name="ifm_span_font.underline_size.6.5pt_ifm">Tabel 2</text:span></text:p>
            </table:table-cell>
          </table:table-row>
        </table:table-header-rows>
        <table:table-row>
          <table:table-cell table:style-name="table.cell.border-top.border-left.border-right.padding-top.top.pleft.pright" table:number-columns-spanned="4">
            <text:p text:style-name="text.cell.7.left"><text:span text:style-name="ifm_span_font.bold_ifm">Recidiveregeling Veelplegers verkeer minderjarigen<text:span text:style-name="ifm_span_font.superscript_ifm"><text:bookmark-ref text:reference-format="text" text:ref-name="n15">1</text:bookmark-ref></text:span>
                                       </text:span></text:p>
          </table:table-cell>
        </table:table-row>
        <table:table-row>
          <table:table-cell table:style-name="table.cell.border-left.border-right.top.pleft.pright" table:number-columns-spanned="4">
            <text:p text:style-name="text.cell.7.left"/>
          </table:table-cell>
        </table:table-row>
        <table:table-row>
          <table:table-cell table:style-name="table.cell.border-left.border-right.top.pleft.pright" table:number-columns-spanned="4">
            <text:p text:style-name="text.cell.7.left"><text:span text:style-name="ifm_span_font.bold_ifm">Categorie-indeling B</text:span></text:p>
          </table:table-cell>
        </table:table-row>
        <table:table-row>
          <table:table-cell table:style-name="table.cell.border-left.border-right.top.pleft.pright" table:number-columns-spanned="4">
            <text:p text:style-name="text.cell.7.left"/>
          </table:table-cell>
        </table:table-row>
        <table:table-row>
          <table:table-cell table:style-name="table.cell.border-left.border-right.top.pleft.pright" table:number-columns-spanned="4">
            <text:p text:style-name="text.cell.7.left"><text:span text:style-name="ifm_span_font.bold_ifm">Categorie 1:</text:span></text:p>
            <text:p text:style-name="text.cell.7.left">Bestuurders van motorvoertuigen op meer dan twee wielen, en bestuurders van brommobielen</text:p>
          </table:table-cell>
        </table:table-row>
        <table:table-row>
          <table:table-cell table:style-name="table.cell.border-left.border-right.top.pleft.pright" table:number-columns-spanned="4">
            <text:p text:style-name="text.cell.7.left"/>
          </table:table-cell>
        </table:table-row>
        <table:table-row>
          <table:table-cell table:style-name="table.cell.border-left.border-right.top.pleft.pright" table:number-columns-spanned="4">
            <text:p text:style-name="text.cell.7.left"><text:span text:style-name="ifm_span_font.bold_ifm">Categorie 2:</text:span></text:p>
            <text:p text:style-name="text.cell.7.left">Bestuurders van motorvoertuigen op twee wielen</text:p>
          </table:table-cell>
        </table:table-row>
        <table:table-row>
          <table:table-cell table:style-name="table.cell.border-left.border-right.top.pleft.pright" table:number-columns-spanned="4">
            <text:p text:style-name="text.cell.7.left"/>
          </table:table-cell>
        </table:table-row>
        <table:table-row>
          <table:table-cell table:style-name="table.cell.border-bottom.border-left.border-right.top.pleft.pright" table:number-columns-spanned="4">
            <text:p text:style-name="text.cell.7.left"><text:span text:style-name="ifm_span_font.bold_ifm">Categorie 3:</text:span></text:p>
            <text:p text:style-name="text.cell.7.left">Bromfietsers en snorfiets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anctie modaliteit</text:span></text:p>
          </table:table-cell>
          <table:table-cell table:style-name="table.cell.border-bottom.border-right.padding-top.top.pleft.pright" table:number-columns-spanned="2">
            <text:p text:style-name="text.cell.7.left">Sanctiebedrag / <text:span text:style-name="ifm_span_font.bold_ifm">eis</text:span></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Jonger dan 16 jaar</text:p>
          </table:table-cell>
          <table:table-cell table:style-name="table.cell.border-bottom.border-right.padding-top.top.pleft.pright">
            <text:p text:style-name="text.cell.7.left">16- en 17-jarigen</text:p>
          </table:table-cell>
        </table:table-row>
        <table:table-row>
          <table:table-cell table:style-name="table.cell.border-bottom.border-left.border-right.padding-top.top.pleft.pright">
            <text:p text:style-name="text.cell.7.left"><text:span text:style-name="ifm_span_font.bold_ifm">1<text:span text:style-name="ifm_span_font.superscript_ifm">e</text:span><text:span text:style-name="ifm_span_font.bold_ifm">, 2</text:span><text:span text:style-name="ifm_span_font.superscript_ifm">e</text:span><text:span text:style-name="ifm_span_font.bold_ifm"> en 3</text:span><text:span text:style-name="ifm_span_font.superscript_ifm">e</text:span>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sanctiebedrag<text:span text:style-name="ifm_span_font.superscript_ifm"><text:bookmark-ref text:reference-format="text" text:ref-name="n22">2</text:bookmark-ref></text:span> met inachtneming van gebruikelijke halveringssystematiek</text:p>
          </table:table-cell>
          <table:table-cell table:style-name="table.cell.border-bottom.border-right.padding-top.top.pleft.pright">
            <text:p text:style-name="text.cell.7.left">Vast sanctiebedrag<text:span text:style-name="ifm_span_font.superscript_ifm"><text:bookmark-ref text:reference-format="text" text:ref-name="n22">2</text:bookmark-ref></text:span></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400,– + 2 maanden OBM ov<text:span text:style-name="ifm_span_font.superscript_ifm"><text:bookmark-ref text:reference-format="text" text:ref-name="n23">3</text:bookmark-ref></text:span></text:p>
          </table:table-cell>
          <table:table-cell table:style-name="table.cell.border-bottom.border-right.padding-top.top.pleft.pright">
            <text:p text:style-name="text.cell.7.left">€ 600,– + 2 maanden OBM ov<text:span text:style-name="ifm_span_font.superscript_ifm"><text:bookmark-ref text:reference-format="text" text:ref-name="n23">3</text:bookmark-ref></text:span></text:p>
          </table:table-cell>
        </table:table-row>
        <table:table-row>
          <table:table-cell table:style-name="table.cell.border-bottom.border-left.border-right.padding-top.top.pleft.pright">
            <text:p text:style-name="text.cell.7.left"><text:span text:style-name="ifm_span_font.bold_ifm">Vijfde overtreding </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22 uren taakstraf + 4 maanden OBM ov<text:span text:style-name="ifm_span_font.superscript_ifm"><text:bookmark-ref text:reference-format="text" text:ref-name="n23">3</text:bookmark-ref></text:span></text:p>
          </table:table-cell>
          <table:table-cell table:style-name="table.cell.border-bottom.border-right.padding-top.top.pleft.pright">
            <text:p text:style-name="text.cell.7.left">30 uren taakstraf + 4 maanden OBM ov<text:span text:style-name="ifm_span_font.superscript_ifm"><text:bookmark-ref text:reference-format="text" text:ref-name="n23">3</text:bookmark-ref></text:span></text:p>
          </table:table-cell>
        </table:table-row>
        <table:table-row>
          <table:table-cell table:style-name="table.cell.border-bottom.border-left.border-right.padding-top.top.pleft.pright">
            <text:p text:style-name="text.cell.7.left"><text:span text:style-name="ifm_span_font.bold_ifm">Zesde en volgende overtreding(en)</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40 uren taakstraf + 6 maanden OBM ov<text:span text:style-name="ifm_span_font.superscript_ifm"><text:bookmark-ref text:reference-format="text" text:ref-name="n23">3</text:bookmark-ref></text:span></text:p>
          </table:table-cell>
          <table:table-cell table:style-name="table.cell.border-bottom.border-right.padding-top.top.pleft.pright">
            <text:p text:style-name="text.cell.7.left">60 uren taakstraf + 6 maanden OBM ov<text:span text:style-name="ifm_span_font.superscript_ifm"><text:bookmark-ref text:reference-format="text" text:ref-name="n23">3</text:bookmark-ref></text:span></text:p>
          </table:table-cell>
        </table:table-row>
        <table:table-row>
          <table:table-cell table:style-name="table.cell." table:number-columns-spanned="4">
            <text:p text:style-name="ifm_p_font.normal_size.6.93pt_mt..5mm_indent.-0.1161in_mleft.0.1161in_ifm"><text:bookmark-start text:name="n15"/><text:span text:style-name="ifm_span_font.superscript_size.6.93pt_ifm">1</text:span><text:s/><text:bookmark-end text:name="n15"/>De vaste tarieven in deze tabel staan vermeld bij de van toepassing zijnde feitcodes zoals opgenomen in de Tekstenbundel voor misdrijven, overtredingen en Muldergedragingen.</text:p>
            <text:p text:style-name="ifm_p_font.normal_size.6.93pt_mt..5mm_indent.-0.1161in_mleft.0.1161in_ifm"><text:bookmark-start text:name="n22"/><text:span text:style-name="ifm_span_font.superscript_size.6.93pt_ifm">2</text:span><text:s/><text:bookmark-end text:name="n22"/>Met uitzondering van feitcodes K 170, K 171, K 172, P 060 b, K 006 b en K 024 (categorie 8).</text:p>
            <text:p text:style-name="ifm_p_font.normal_size.6.93pt_mt..5mm_indent.-0.1161in_mleft.0.1161in_ifm"><text:bookmark-start text:name="n23"/><text:span text:style-name="ifm_span_font.superscript_size.6.93pt_ifm">3</text:span><text:s/><text:bookmark-end text:name="n23"/>– Ten aanzien van de OBM geldt dat deze uitsluitend gevorderd mag worden indien het betreffende feit op grond van artikel 179 WVW 1994 voor een dergelijke vordering in aanmerking komt. Derhalve kan in geval van feitcode K 024, K 024 b, K 027 a, K 027 b, K 027 c, K 027 d, K 028 a, K 028 b, K 028 c, K 028 d, K 048 a, K 048 b, K 109, K 110, K 125, K 149 en K 160 a geen OBM worden geëist;</text:p>
            <text:p text:style-name="ifm_p_font.normal_size.6.93pt_indent.-0.1161in_mleft.0.1161in_ifm">– In geval van herhaalde overtredingen telkens begaan met een voertuig op naam van verdachte kan tevens verbeurdverklaring op grond van artikel 34 Sr worden gevorderd.</text:p>
          </table:table-cell>
        </table:table-row>
      </table:table>
      <text:h text:style-name="ifm_p_font.bold-italic_mt.5.08mm_page.keep-with-next_ifm" text:outline-level="5">5.8<text:s/>Recidiveregeling gedocumenteerde snelheidsovertredingen water</text:h>
      <text:p text:style-name="ifm_p_mt.4.23mm_ifm">De Recidiveregeling gedocumenteerde snelheidsovertredingen water wordt toegepast bij de beoordeling van snelheidsovertredingen op het water, begaan door schippers van kleine schepen en snelle motorboten, bij overschrijding van de maximum toegestane snelheid vanaf 25 kilometer per uur.</text:p>
      <text:p text:style-name="ifm_p_mt.3.7mm_ifm">De recidiveregeling luidt als volgt:</text:p>
      <text:p text:style-name="ifm_p_ifm">van recidive is sprake indien de overtreding wordt begaan <text:span text:style-name="ifm_span_font.italic_ifm">binnen twee jaar</text:span> na afdoening van een eerdere snelheidsovertreding, ongeacht de mate van overschrijding van die eerdere. Door het OM wordt via raadpleging van het Justitieel Documentatie Systeem (JDS) vastgesteld of sprake is van recidive.</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row>
          <table:table-cell table:style-name="table.cell.border-top.border-bottom.border-left.border-right.padding-top.top.pleft.pright" table:number-columns-spanned="5">
            <text:p text:style-name="text.cell.7.left">Recidiveregeling snelheidsovertredingen water<text:span text:style-name="ifm_span_font.superscript_ifm"><text:bookmark-ref text:reference-format="text" text:ref-name="n16">1</text:bookmark-ref></text:span></text:p>
          </table:table-cell>
        </table:table-row>
        <table:table-row>
          <table:table-cell table:style-name="table.cell.border-left.border-right.padding-top.top.pleft.pright" table:number-columns-spanned="2" table:number-rows-spanned="2">
            <text:p text:style-name="text.cell.7.left"><text:span text:style-name="ifm_span_font.bold_ifm">Categorie-indeling E</text:span></text:p>
          </table:table-cell>
          <table:table-cell table:style-name="table.cell.border-bottom.border-right.padding-top.top.pleft.pright" table:number-columns-spanned="3">
            <text:p text:style-name="text.cell.7.left"><text:span text:style-name="ifm_span_font.bold_ifm">Snelheidsovertredingen met een overschrijding van:</text:span></text:p>
          </table:table-cell>
        </table:table-row>
        <table:table-row>
          <table:table-cell table:style-name="table.cell.border-bottom.border-left.border-right.padding-top.top.pleft.pright" table:number-rows-spanned="7">
            <text:p text:style-name="text.cell.7.left"><text:span text:style-name="ifm_span_font.bold_ifm">25 tot 35 km/h</text:span></text:p>
            <text:p text:style-name="text.cell.7.left"><text:span text:style-name="ifm_span_font.bold_ifm">W 065 d en W 075 d</text:span></text:p>
          </table:table-cell>
          <table:table-cell table:style-name="table.cell.border-bottom.border-right.padding-top.top.pleft.pright" table:number-rows-spanned="7">
            <text:p text:style-name="text.cell.7.left"><text:span text:style-name="ifm_span_font.bold_ifm">35 tot 45 km/h</text:span></text:p>
            <text:p text:style-name="text.cell.7.left"><text:span text:style-name="ifm_span_font.bold_ifm">W 065 e en W 075 e</text:span></text:p>
          </table:table-cell>
          <table:table-cell table:style-name="table.cell.border-bottom.border-right.padding-top.top.pleft.pright" table:number-rows-spanned="7">
            <text:p text:style-name="text.cell.7.left"><text:span text:style-name="ifm_span_font.bold_ifm">45 km/h of meer</text:span></text:p>
            <text:p text:style-name="text.cell.7.left"><text:span text:style-name="ifm_span_font.bold_ifm">W 065 f en W 075 f</text:span></text:p>
          </table:table-cell>
        </table:table-row>
        <table:table-row>
          <table:table-cell table:style-name="table.cell.border-left.border-right.padding-top.top.pleft.pright" table:number-columns-spanned="2">
            <text:p text:style-name="text.cell.7.left"/>
          </table:table-cell>
        </table:table-row>
        <table:table-row>
          <table:table-cell table:style-name="table.cell.border-left.border-right.top.pleft.pright" table:number-columns-spanned="2">
            <text:p text:style-name="text.cell.7.left"><text:span text:style-name="ifm_span_font.bold_ifm">Categorie 1:</text:span></text:p>
          </table:table-cell>
        </table:table-row>
        <table:table-row>
          <table:table-cell table:style-name="table.cell.border-left.border-right.top.pleft.pright" table:number-columns-spanned="2">
            <text:p text:style-name="text.cell.7.left"/>
          </table:table-cell>
        </table:table-row>
        <table:table-row>
          <table:table-cell table:style-name="table.cell.border-left.border-right.top.pleft.pright" table:number-columns-spanned="2">
            <text:p text:style-name="text.cell.7.left"><text:span text:style-name="ifm_span_font.bold_ifm">Gezagvoerder/schipper</text:span></text:p>
          </table:table-cell>
        </table:table-row>
        <table:table-row>
          <table:table-cell table:style-name="table.cell.border-left.border-right.top.pleft.pright" table:number-columns-spanned="2">
            <text:p text:style-name="text.cell.7.left"/>
          </table:table-cell>
        </table:table-row>
        <table:table-row>
          <table:table-cell table:style-name="table.cell.border-bottom.border-left.border-right.top.pleft.pright" table:number-columns-spanned="2">
            <text:p text:style-name="text.cell.7.left"><text:span text:style-name="ifm_span_font.bold_ifm">Klein schip / snelle motorboot</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 strafbeschikking</text:p>
          </table:table-cell>
          <table:table-cell table:style-name="table.cell.border-bottom.border-right.padding-top.top.pleft.pright">
            <text:p text:style-name="text.cell.7.left">Vast sanctiebedrag</text:p>
          </table:table-cell>
          <table:table-cell table:style-name="table.cell.border-bottom.border-right.padding-top.top.pleft.pright">
            <text:p text:style-name="text.cell.7.left">Vast sanctiebedrag</text:p>
          </table:table-cell>
          <table:table-cell table:style-name="table.cell.border-bottom.border-right.padding-top.top.pleft.pright">
            <text:p text:style-name="text.cell.7.left">Vast sanctiebedrag</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 strafbeschikking</text:p>
          </table:table-cell>
          <table:table-cell table:style-name="table.cell.border-bottom.border-right.padding-top.top.pleft.pright">
            <text:p text:style-name="text.cell.7.left">Vast sanctiebedrag 1<text:span text:style-name="ifm_span_font.superscript_ifm">e</text:span> overtreding + 15%</text:p>
          </table:table-cell>
          <table:table-cell table:style-name="table.cell.border-bottom.border-right.padding-top.top.pleft.pright">
            <text:p text:style-name="text.cell.7.left">Vast sanctiebedrag 1<text:span text:style-name="ifm_span_font.superscript_ifm">e</text:span> overtreding + 15%</text:p>
          </table:table-cell>
          <table:table-cell table:style-name="table.cell.border-bottom.border-right.padding-top.top.pleft.pright">
            <text:p text:style-name="text.cell.7.left">Vast sanctiebedrag 1<text:span text:style-name="ifm_span_font.superscript_ifm">e</text:span> overtreding + 15%</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Vast sanctiebedrag 1<text:span text:style-name="ifm_span_font.superscript_ifm">e</text:span> overtreding + 25%</text:p>
            <text:p text:style-name="text.cell.7.left">en voorwaardelijke hechtenis</text:p>
          </table:table-cell>
          <table:table-cell table:style-name="table.cell.border-bottom.border-right.padding-top.top.pleft.pright">
            <text:p text:style-name="text.cell.7.left">Vast sanctiebedrag 1<text:span text:style-name="ifm_span_font.superscript_ifm">e</text:span> overtreding + 25%</text:p>
            <text:p text:style-name="text.cell.7.left">en voorwaardelijke hechtenis</text:p>
          </table:table-cell>
          <table:table-cell table:style-name="table.cell.border-bottom.border-right.padding-top.top.pleft.pright">
            <text:p text:style-name="text.cell.7.left">Vast sanctiebedrag 1<text:span text:style-name="ifm_span_font.superscript_ifm">e</text:span> overtreding + 25%</text:p>
            <text:p text:style-name="text.cell.7.left">en voorwaardelijke hechtenis</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Vast sanctiebedrag 1<text:span text:style-name="ifm_span_font.superscript_ifm">e</text:span> overtreding + 40%</text:p>
            <text:p text:style-name="text.cell.7.left">en onvoorwaardelijke hechtenis</text:p>
          </table:table-cell>
          <table:table-cell table:style-name="table.cell.border-bottom.border-right.padding-top.top.pleft.pright">
            <text:p text:style-name="text.cell.7.left">Vast sanctiebedrag 1<text:span text:style-name="ifm_span_font.superscript_ifm">e</text:span> overtreding + 40%</text:p>
            <text:p text:style-name="text.cell.7.left">en onvoorwaardelijke hechtenis</text:p>
          </table:table-cell>
          <table:table-cell table:style-name="table.cell.border-bottom.border-right.padding-top.top.pleft.pright">
            <text:p text:style-name="text.cell.7.left">Vast sanctiebedrag 1<text:span text:style-name="ifm_span_font.superscript_ifm">e</text:span> overtreding + 40% en onvoorwaardelijke hechtenis</text:p>
          </table:table-cell>
        </table:table-row>
        <table:table-row>
          <table:table-cell table:style-name="table.cell." table:number-columns-spanned="5">
            <text:p text:style-name="ifm_p_font.normal_size.6.93pt_mt..5mm_indent.-0.1161in_mleft.0.1161in_ifm"><text:bookmark-start text:name="n16"/><text:span text:style-name="ifm_span_font.superscript_size.6.93pt_ifm">1</text:span><text:s/><text:bookmark-end text:name="n16"/>De vaste tarieven in deze tabel staan vermeld bij de feitcodeseries W065 en W075 zoals opgenomen in de Tekstenbundel voor misdrijven, overtredingen en Muldergedragingen. De Tekstenbundel is te vinden op de webpagina van de CFT op OM.nl en op JKA.</text:p>
          </table:table-cell>
        </table:table-row>
      </table:table>
      <text:h text:style-name="ifm_p_font.bold-italic_mt.5.08mm_page.keep-with-next_ifm" text:outline-level="5">5.9<text:s/>Recidiveregeling feitcode E 821, overtreding artikel 4.40 Vreemdelingenbesluit 2000</text:h>
      <text:p text:style-name="ifm_p_mt.4.23mm_ifm">De recidiveregeling luidt als volgt:</text:p>
      <text:p text:style-name="ifm_p_ifm">van recidive is sprake indien de overtreding wordt begaan <text:span text:style-name="ifm_span_font.italic_ifm">binnen twee jaar</text:span> na afdoening van de vorige overtreding. Door het OM wordt via raadpleging van het Justitieel Documentatie Systeem (JDS) vastgesteld of sprake is van recidive.</text:p>
      <text:p text:style-name="ifm_p_mt.3.7mm_ifm">Categorie-indeling B, categorie 8 – een ieder</text:p>
      <text:p text:style-name="ifm_p_ifm">(de persoon die nachtverblijf verschaft en die niet onverwijld mededeling doet aan de korpschef van de regiopolitie waarin de gemeente is gelegen waar de vreemdeling verblijft).</text:p>
      <text:p text:style-name="ifm_p_ifm">Eis/strafbeschikking € 250,– per persoon die niet is gemeld.</text:p>
      <text:h text:style-name="ifm_p_font.bold_mt.3.7mm_page.keep-with-next_ifm" text:outline-level="5">OVERGANGSRECHT</text:h>
      <text:p text:style-name="ifm_p_mt.3.7mm_ifm">Deze richtlijn voor strafvordering is van toepassing op feiten gepleegd op en na 1 februari 2025.</text:p>
      <text:h text:style-name="ifm_p_font.bold_mt.5.08mm_page.break-before_ifm" text:outline-level="4">BIJLAGEN</text:h>
      <text:p text:style-name="ifm_p_mt.4.23mm_ifm">De OM-feiten en p-feiten met bijbehorende tarieven zijn niet als bijlage bij deze richtlijn voor strafvordering opgenomen, maar geïntegreerd opgenomen in de Tekstenbundel voor misdrijven, overtredingen en Muldergedragingen. Deze geldt hiervoor als bijlage bij deze richtlijn. In de Tekstenbundel worden de OM-feiten en tarieven voorafgegaan door een * (asterisk). De politiestrafbeschikkingsfeiten waarvoor een politiestrafbeschikking kan worden uitgevaardigd, worden voorafgegaan door de (kleine) letter p.</text:p>
      <text:p text:style-name="ifm_p_ifm">Hierna is een feitenlijst opgenomen met feiten welke vallen onder de Regeling Veelplegers verkeer. Onderstaande feitenlijst geldt als aanvulling op de <text:span text:style-name="ifm_span_font.italic_ifm">Tekstenbundel voor misdrijven, overtredingen en Muldergedragingen</text:span>.</text:p>
      <text:p text:style-name="ifm_p_mt.3.7mm_ifm"><text:span text:style-name="ifm_span_font.bold_ifm">BIJLAGE BIJ RECIDIVEREGELING VEELPLEGERS VERKEER</text:span></text:p>
      <table:table table:style-name="ifm_table_pgwide.1_mt.3.7mm_ifm">
        <table:table-column table:style-name="table12.tg1.col1"/>
        <table:table-column table:style-name="table12.tg1.col2"/>
        <table:table-column table:style-name="table12.tg1.col3"/>
        <table:table-column table:style-name="table12.tg1.col4"/>
        <table:table-row>
          <table:table-cell table:style-name="table.cell.border-top.border-bottom.border-left.padding-top.top.pleft.pright">
            <text:p text:style-name="text.cell.7.left"/>
          </table:table-cell>
          <table:table-cell table:style-name="table.cell.border-top.border-bottom.padding-top.top.pleft.pright">
            <text:p text:style-name="text.cell.7.left"/>
          </table:table-cell>
          <table:table-cell table:style-name="table.cell.border-top.border-bottom.padding-top.top.pleft.pright">
            <text:p text:style-name="text.cell.7.left"/>
          </table:table-cell>
          <table:table-cell table:style-name="table.cell.border-top.border-bottom.border-right.padding-top.top.pleft.pright">
            <text:p text:style-name="text.cell.7.left">als bestuurder van een motorrijtuig rijden terwijl krachtens de Wet administratiefrechtelijke handhaving verkeersvoorschriften</text:p>
          </table:table-cell>
        </table:table-row>
        <table:table-row>
          <table:table-cell table:style-name="table.cell.border-bottom.border-left.padding-top.top.pleft.pright">
            <text:p text:style-name="text.cell.7.left"><text:span text:style-name="ifm_span_font.bold_ifm">K</text:span></text:p>
          </table:table-cell>
          <table:table-cell table:style-name="table.cell.border-bottom.padding-top.top.pleft.pright">
            <text:p text:style-name="text.cell.7.left"><text:span text:style-name="ifm_span_font.bold_ifm">006</text:span></text:p>
          </table:table-cell>
          <table:table-cell table:style-name="table.cell.border-bottom.padding-top.top.pleft.pright">
            <text:p text:style-name="text.cell.7.left"><text:span text:style-name="ifm_span_font.bold_ifm">a</text:span></text:p>
          </table:table-cell>
          <table:table-cell table:style-name="table.cell.border-bottom.border-right.padding-top.top.pleft.pright">
            <text:p text:style-name="text.cell.7.left">– het rijbewijs is ingenomen</text:p>
          </table:table-cell>
        </table:table-row>
        <table:table-row>
          <table:table-cell table:style-name="table.cell.border-bottom.border-left.padding-top.top.pleft.pright">
            <text:p text:style-name="text.cell.7.left"><text:span text:style-name="ifm_span_font.bold_ifm">K</text:span></text:p>
          </table:table-cell>
          <table:table-cell table:style-name="table.cell.border-bottom.padding-top.top.pleft.pright">
            <text:p text:style-name="text.cell.7.left"><text:span text:style-name="ifm_span_font.bold_ifm">006</text:span></text:p>
          </table:table-cell>
          <table:table-cell table:style-name="table.cell.border-bottom.padding-top.top.pleft.pright">
            <text:p text:style-name="text.cell.7.left"><text:span text:style-name="ifm_span_font.bold_ifm">b</text:span></text:p>
          </table:table-cell>
          <table:table-cell table:style-name="table.cell.border-bottom.border-right.padding-top.top.pleft.pright">
            <text:p text:style-name="text.cell.7.left">– het rijbewijs is gevorderd</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text:span text:style-name="ifm_span_font.bold_ifm">K</text:span></text:p>
          </table:table-cell>
          <table:table-cell table:style-name="table.cell.border-bottom.padding-top.top.pleft.pright">
            <text:p text:style-name="text.cell.7.left"><text:span text:style-name="ifm_span_font.bold_ifm">010</text:span></text:p>
          </table:table-cell>
          <table:table-cell table:style-name="table.cell.border-bottom.padding-top.top.pleft.pright">
            <text:p text:style-name="text.cell.7.left"/>
          </table:table-cell>
          <table:table-cell table:style-name="table.cell.border-bottom.border-right.padding-top.top.pleft.pright">
            <text:p text:style-name="text.cell.7.left">als weggebruiker geen gevolg geven aan een door een opsporingsambtenaar ter zake van het verkeer op de weg gegeven aanwijzing</text:p>
          </table:table-cell>
        </table:table-row>
        <table:table-row>
          <table:table-cell table:style-name="table.cell.border-bottom.border-left.padding-top.top.pleft.pright">
            <text:p text:style-name="text.cell.7.left"><text:span text:style-name="ifm_span_font.bold_ifm">K</text:span></text:p>
          </table:table-cell>
          <table:table-cell table:style-name="table.cell.border-bottom.padding-top.top.pleft.pright">
            <text:p text:style-name="text.cell.7.left"><text:span text:style-name="ifm_span_font.bold_ifm">024</text:span></text:p>
          </table:table-cell>
          <table:table-cell table:style-name="table.cell.border-bottom.padding-top.top.pleft.pright">
            <text:p text:style-name="text.cell.7.left"/>
          </table:table-cell>
          <table:table-cell table:style-name="table.cell.border-bottom.border-right.padding-top.top.pleft.pright">
            <text:p text:style-name="text.cell.7.left">een voertuig dat dient te zijn goedgekeurd voor toelating tot het verkeer op de weg laten staan of gebruiken terwijl dit voertuig niet is goedgekeurd voor toelating tot het verkeer op de weg</text:p>
          </table:table-cell>
        </table:table-row>
        <table:table-row>
          <table:table-cell table:style-name="table.cell.border-bottom.border-left.padding-top.top.pleft.pright">
            <text:p text:style-name="text.cell.7.left"><text:span text:style-name="ifm_span_font.bold_ifm">K</text:span></text:p>
          </table:table-cell>
          <table:table-cell table:style-name="table.cell.border-bottom.padding-top.top.pleft.pright">
            <text:p text:style-name="text.cell.7.left"><text:span text:style-name="ifm_span_font.bold_ifm">024</text:span></text:p>
          </table:table-cell>
          <table:table-cell table:style-name="table.cell.border-bottom.padding-top.top.pleft.pright">
            <text:p text:style-name="text.cell.7.left"><text:span text:style-name="ifm_span_font.bold_ifm">b</text:span></text:p>
          </table:table-cell>
          <table:table-cell table:style-name="table.cell.border-bottom.border-right.padding-top.top.pleft.pright">
            <text:p text:style-name="text.cell.7.left">een motorrijtuig als bedoeld in artikel 20b WVW 1994 dat niet is aangewezen, op de weg gebruiken of laten staan</text:p>
          </table:table-cell>
        </table:table-row>
        <table:table-row>
          <table:table-cell table:style-name="table.cell.border-bottom.border-left.padding-top.top.pleft.pright">
            <text:p text:style-name="text.cell.7.left"><text:span text:style-name="ifm_span_font.bold_ifm">K</text:span></text:p>
          </table:table-cell>
          <table:table-cell table:style-name="table.cell.border-bottom.padding-top.top.pleft.pright">
            <text:p text:style-name="text.cell.7.left"><text:span text:style-name="ifm_span_font.bold_ifm">027</text:span></text:p>
          </table:table-cell>
          <table:table-cell table:style-name="table.cell.border-bottom.padding-top.top.pleft.pright">
            <text:p text:style-name="text.cell.7.left"><text:span text:style-name="ifm_span_font.bold_ifm">a</text:span></text:p>
          </table:table-cell>
          <table:table-cell table:style-name="table.cell.border-bottom.border-right.padding-top.top.pleft.pright">
            <text:p text:style-name="text.cell.7.left">een motorrijtuig, niet zijnde een bromfiets, waarvoor een kenteken(bewijs) ingevolge de WVW 1994 is vereist, op de weg besturen, terwijl voor dat motorrijtuig geen kenteken is opgegeven, geen kentekenbewijs is afgegeven of het kentekenbewijs zijn geldigheid heeft verloren</text:p>
          </table:table-cell>
        </table:table-row>
        <table:table-row>
          <table:table-cell table:style-name="table.cell.border-bottom.border-left.padding-top.top.pleft.pright">
            <text:p text:style-name="text.cell.7.left"><text:span text:style-name="ifm_span_font.bold_ifm">K</text:span></text:p>
          </table:table-cell>
          <table:table-cell table:style-name="table.cell.border-bottom.padding-top.top.pleft.pright">
            <text:p text:style-name="text.cell.7.left"><text:span text:style-name="ifm_span_font.bold_ifm">027</text:span></text:p>
          </table:table-cell>
          <table:table-cell table:style-name="table.cell.border-bottom.padding-top.top.pleft.pright">
            <text:p text:style-name="text.cell.7.left"><text:span text:style-name="ifm_span_font.bold_ifm">b</text:span></text:p>
          </table:table-cell>
          <table:table-cell table:style-name="table.cell.border-bottom.border-right.padding-top.top.pleft.pright">
            <text:p text:style-name="text.cell.7.left">als eigenaar of houder een motorrijtuig, niet zijnde een bromfiets, waarvoor een kenteken(bewijs) ingevolge de WVW 1994 is vereist, op de weg laten staan en/of laten rijden, terwijl voor dat motorrijtuig geen kenteken is opgegeven, geen kentekenbewijs is afgegeven of het kentekenbewijs zijn geldigheid heeft verloren</text:p>
          </table:table-cell>
        </table:table-row>
        <table:table-row>
          <table:table-cell table:style-name="table.cell.border-bottom.border-left.padding-top.top.pleft.pright">
            <text:p text:style-name="text.cell.7.left"><text:span text:style-name="ifm_span_font.bold_ifm">K</text:span></text:p>
          </table:table-cell>
          <table:table-cell table:style-name="table.cell.border-bottom.padding-top.top.pleft.pright">
            <text:p text:style-name="text.cell.7.left"><text:span text:style-name="ifm_span_font.bold_ifm">027</text:span></text:p>
          </table:table-cell>
          <table:table-cell table:style-name="table.cell.border-bottom.padding-top.top.pleft.pright">
            <text:p text:style-name="text.cell.7.left"><text:span text:style-name="ifm_span_font.bold_ifm">c</text:span></text:p>
          </table:table-cell>
          <table:table-cell table:style-name="table.cell.border-bottom.border-right.padding-top.top.pleft.pright">
            <text:p text:style-name="text.cell.7.left">een bromfiets, waarvoor een kenteken(bewijs) ingevolge de WVW 1994 is vereist, op de weg besturen, terwijl voor dat motorrijtuig geen kenteken is opgegeven, geen kentekenbewijs is afgegeven of het kentekenbewijs zijn geldigheid heeft verloren</text:p>
          </table:table-cell>
        </table:table-row>
        <table:table-row>
          <table:table-cell table:style-name="table.cell.border-bottom.border-left.padding-top.top.pleft.pright">
            <text:p text:style-name="text.cell.7.left"><text:span text:style-name="ifm_span_font.bold_ifm">K</text:span></text:p>
          </table:table-cell>
          <table:table-cell table:style-name="table.cell.border-bottom.padding-top.top.pleft.pright">
            <text:p text:style-name="text.cell.7.left"><text:span text:style-name="ifm_span_font.bold_ifm">027</text:span></text:p>
          </table:table-cell>
          <table:table-cell table:style-name="table.cell.border-bottom.padding-top.top.pleft.pright">
            <text:p text:style-name="text.cell.7.left"><text:span text:style-name="ifm_span_font.bold_ifm">d</text:span></text:p>
          </table:table-cell>
          <table:table-cell table:style-name="table.cell.border-bottom.border-right.padding-top.top.pleft.pright">
            <text:p text:style-name="text.cell.7.left">als eigenaar of houder een bromfiets, waarvoor een kenteken(bewijs) ingevolge de WVW 1994 is vereist, op de weg laten staan en/of laten rijden, terwijl voor dat motorrijtuig geen kenteken is opgegeven, geen kentekenbewijs is afgegeven of het kentekenbewijs zijn geldigheid heeft verloren</text:p>
          </table:table-cell>
        </table:table-row>
        <table:table-row>
          <table:table-cell table:style-name="table.cell.border-bottom.border-left.padding-top.top.pleft.pright">
            <text:p text:style-name="text.cell.7.left"><text:span text:style-name="ifm_span_font.bold_ifm">K</text:span></text:p>
          </table:table-cell>
          <table:table-cell table:style-name="table.cell.border-bottom.padding-top.top.pleft.pright">
            <text:p text:style-name="text.cell.7.left"><text:span text:style-name="ifm_span_font.bold_ifm">028</text:span></text:p>
          </table:table-cell>
          <table:table-cell table:style-name="table.cell.border-bottom.padding-top.top.pleft.pright">
            <text:p text:style-name="text.cell.7.left"><text:span text:style-name="ifm_span_font.bold_ifm">a</text:span></text:p>
          </table:table-cell>
          <table:table-cell table:style-name="table.cell.border-bottom.border-right.padding-top.top.pleft.pright">
            <text:p text:style-name="text.cell.7.left">een aanhangwagen (met een toegestane maximummassa van meer dan 750 kg tot en met 3.500 kg), waarvoor een kenteken(bewijs) ingevolge de WVW 1994 is vereist, met een motorrijtuig op de weg voortbewegen, terwijl voor die aanhangwagen geen kenteken is opgegeven, geen kentekenbewijs is afgegeven of het kentekenbewijs zijn geldigheid heeft verloren</text:p>
          </table:table-cell>
        </table:table-row>
        <table:table-row>
          <table:table-cell table:style-name="table.cell.border-bottom.border-left.padding-top.top.pleft.pright">
            <text:p text:style-name="text.cell.7.left"><text:span text:style-name="ifm_span_font.bold_ifm">K</text:span></text:p>
          </table:table-cell>
          <table:table-cell table:style-name="table.cell.border-bottom.padding-top.top.pleft.pright">
            <text:p text:style-name="text.cell.7.left"><text:span text:style-name="ifm_span_font.bold_ifm">028</text:span></text:p>
          </table:table-cell>
          <table:table-cell table:style-name="table.cell.border-bottom.padding-top.top.pleft.pright">
            <text:p text:style-name="text.cell.7.left"><text:span text:style-name="ifm_span_font.bold_ifm">b</text:span></text:p>
          </table:table-cell>
          <table:table-cell table:style-name="table.cell.border-bottom.border-right.padding-top.top.pleft.pright">
            <text:p text:style-name="text.cell.7.left">een aanhangwagen (met een toegestane maximummassa van meer dan 750 kg tot en met 3.500 kg), waarvoor een kenteken(bewijs) ingevolge de WVW 1994 is vereist, op de weg laten staan, terwijl voor die aanhangwagen geen kenteken is opgegeven, geen kentekenbewijs is afgegeven of het kentekenbewijs zijn geldigheid heeft verloren</text:p>
          </table:table-cell>
        </table:table-row>
        <table:table-row>
          <table:table-cell table:style-name="table.cell.border-bottom.border-left.padding-top.top.pleft.pright">
            <text:p text:style-name="text.cell.7.left"><text:span text:style-name="ifm_span_font.bold_ifm">K</text:span></text:p>
          </table:table-cell>
          <table:table-cell table:style-name="table.cell.border-bottom.padding-top.top.pleft.pright">
            <text:p text:style-name="text.cell.7.left"><text:span text:style-name="ifm_span_font.bold_ifm">028</text:span></text:p>
          </table:table-cell>
          <table:table-cell table:style-name="table.cell.border-bottom.padding-top.top.pleft.pright">
            <text:p text:style-name="text.cell.7.left"><text:span text:style-name="ifm_span_font.bold_ifm">c</text:span></text:p>
          </table:table-cell>
          <table:table-cell table:style-name="table.cell.border-bottom.border-right.padding-top.top.pleft.pright">
            <text:p text:style-name="text.cell.7.left">een aanhangwagen (met een toegestane maximummassa van meer dan 3.500 kg), waarvoor een kenteken(bewijs) ingevolge de WVW 1994 is vereist, met een motorrijtuig op de weg voortbewegen, terwijl voor die aanhangwagen geen kenteken is opgegeven, geen kentekenbewijs is afgegeven of het kentekenbewijs zijn geldigheid heeft verloren</text:p>
          </table:table-cell>
        </table:table-row>
        <table:table-row>
          <table:table-cell table:style-name="table.cell.border-bottom.border-left.padding-top.top.pleft.pright">
            <text:p text:style-name="text.cell.7.left"><text:span text:style-name="ifm_span_font.bold_ifm">K</text:span></text:p>
          </table:table-cell>
          <table:table-cell table:style-name="table.cell.border-bottom.padding-top.top.pleft.pright">
            <text:p text:style-name="text.cell.7.left"><text:span text:style-name="ifm_span_font.bold_ifm">028</text:span></text:p>
          </table:table-cell>
          <table:table-cell table:style-name="table.cell.border-bottom.padding-top.top.pleft.pright">
            <text:p text:style-name="text.cell.7.left"><text:span text:style-name="ifm_span_font.bold_ifm">d</text:span></text:p>
          </table:table-cell>
          <table:table-cell table:style-name="table.cell.border-bottom.border-right.padding-top.top.pleft.pright">
            <text:p text:style-name="text.cell.7.left">een aanhangwagen (met een toegestane maximummassa van meer dan 3.500 kg), waarvoor een kenteken(bewijs) ingevolge de WVW 1994 is vereist, op de weg laten staan, terwijl voor die aanhangwagen geen kenteken is opgegeven, geen kentekenbewijs is afgegeven of het kentekenbewijs zijn geldigheid heeft verloren</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als bestuurder met een ingeschreven en te naam gesteld motorrijtuig of aanhangwagen rijden, terwijl door de Dienst Wegverkeer is bepaald dat met dit voertuig niet op de weg mag worden gereden</text:p>
          </table:table-cell>
        </table:table-row>
        <table:table-row>
          <table:table-cell table:style-name="table.cell.border-bottom.border-left.padding-top.top.pleft.pright">
            <text:p text:style-name="text.cell.7.left"><text:span text:style-name="ifm_span_font.bold_ifm">K</text:span></text:p>
          </table:table-cell>
          <table:table-cell table:style-name="table.cell.border-bottom.padding-top.top.pleft.pright">
            <text:p text:style-name="text.cell.7.left"><text:span text:style-name="ifm_span_font.bold_ifm">048</text:span></text:p>
          </table:table-cell>
          <table:table-cell table:style-name="table.cell.border-bottom.padding-top.top.pleft.pright">
            <text:p text:style-name="text.cell.7.left"><text:span text:style-name="ifm_span_font.bold_ifm">a</text:span></text:p>
          </table:table-cell>
          <table:table-cell table:style-name="table.cell.border-bottom.border-right.padding-top.top.pleft.pright">
            <text:p text:style-name="text.cell.7.left">– na deugdelijk herstel</text:p>
          </table:table-cell>
        </table:table-row>
        <table:table-row>
          <table:table-cell table:style-name="table.cell.border-bottom.border-left.padding-top.top.pleft.pright">
            <text:p text:style-name="text.cell.7.left"><text:span text:style-name="ifm_span_font.bold_ifm">K</text:span></text:p>
          </table:table-cell>
          <table:table-cell table:style-name="table.cell.border-bottom.padding-top.top.pleft.pright">
            <text:p text:style-name="text.cell.7.left"><text:span text:style-name="ifm_span_font.bold_ifm">048</text:span></text:p>
          </table:table-cell>
          <table:table-cell table:style-name="table.cell.border-bottom.padding-top.top.pleft.pright">
            <text:p text:style-name="text.cell.7.left"><text:span text:style-name="ifm_span_font.bold_ifm">b</text:span></text:p>
          </table:table-cell>
          <table:table-cell table:style-name="table.cell.border-bottom.border-right.padding-top.top.pleft.pright">
            <text:p text:style-name="text.cell.7.left">– zonder reparatie</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text:span text:style-name="ifm_span_font.bold_ifm">K</text:span></text:p>
          </table:table-cell>
          <table:table-cell table:style-name="table.cell.border-bottom.padding-top.top.pleft.pright">
            <text:p text:style-name="text.cell.7.left"><text:span text:style-name="ifm_span_font.bold_ifm">109</text:span></text:p>
          </table:table-cell>
          <table:table-cell table:style-name="table.cell.border-bottom.padding-top.top.pleft.pright">
            <text:p text:style-name="text.cell.7.left"/>
          </table:table-cell>
          <table:table-cell table:style-name="table.cell.border-bottom.border-right.padding-top.top.pleft.pright">
            <text:p text:style-name="text.cell.7.left">als houder van een op grond van artikel 123b WVW 1994 ongeldig geworden rijbewijs dat rijbewijs niet inleveren bij de Dienst Wegverkeer</text:p>
          </table:table-cell>
        </table:table-row>
        <table:table-row>
          <table:table-cell table:style-name="table.cell.border-bottom.border-left.padding-top.top.pleft.pright">
            <text:p text:style-name="text.cell.7.left"><text:span text:style-name="ifm_span_font.bold_ifm">K</text:span></text:p>
          </table:table-cell>
          <table:table-cell table:style-name="table.cell.border-bottom.padding-top.top.pleft.pright">
            <text:p text:style-name="text.cell.7.left"><text:span text:style-name="ifm_span_font.bold_ifm">110</text:span></text:p>
          </table:table-cell>
          <table:table-cell table:style-name="table.cell.border-bottom.padding-top.top.pleft.pright">
            <text:p text:style-name="text.cell.7.left"/>
          </table:table-cell>
          <table:table-cell table:style-name="table.cell.border-bottom.border-right.padding-top.top.pleft.pright">
            <text:p text:style-name="text.cell.7.left">als houder van een op grond van artikel 124 lid 1 WVW 1994 ongeldig verklaard rijbewijs, dat rijbewijs niet inleveren bij diegene die het ongeldig heeft verklaard zodra de ongeldigverklaring van kracht is geworden</text:p>
          </table:table-cell>
        </table:table-row>
        <table:table-row>
          <table:table-cell table:style-name="table.cell.border-bottom.border-left.padding-top.top.pleft.pright">
            <text:p text:style-name="text.cell.7.left"><text:span text:style-name="ifm_span_font.bold_ifm">K</text:span></text:p>
          </table:table-cell>
          <table:table-cell table:style-name="table.cell.border-bottom.padding-top.top.pleft.pright">
            <text:p text:style-name="text.cell.7.left"><text:span text:style-name="ifm_span_font.bold_ifm">115</text:span></text:p>
          </table:table-cell>
          <table:table-cell table:style-name="table.cell.border-bottom.padding-top.top.pleft.pright">
            <text:p text:style-name="text.cell.7.left"/>
          </table:table-cell>
          <table:table-cell table:style-name="table.cell.border-bottom.border-right.padding-top.top.pleft.pright">
            <text:p text:style-name="text.cell.7.left">als bestuurder van een motorrijtuig niet op eerste vordering het aan hem afgegeven rijbewijs overgeven terwijl ten aanzien van hem het vermoeden bestaat dat hij niet langer beschikt over de rijvaardigheid dan wel over de lichamelijke of geestelijke geschiktheid vereist voor het besturen van een of meer categorieën van motorrijtuigen waarvoor dat rijbewijs is afgegeven</text:p>
          </table:table-cell>
        </table:table-row>
        <table:table-row>
          <table:table-cell table:style-name="table.cell.border-bottom.border-left.padding-top.top.pleft.pright">
            <text:p text:style-name="text.cell.7.left"><text:span text:style-name="ifm_span_font.bold_ifm">K</text:span></text:p>
          </table:table-cell>
          <table:table-cell table:style-name="table.cell.border-bottom.padding-top.top.pleft.pright">
            <text:p text:style-name="text.cell.7.left"><text:span text:style-name="ifm_span_font.bold_ifm">125</text:span></text:p>
          </table:table-cell>
          <table:table-cell table:style-name="table.cell.border-bottom.padding-top.top.pleft.pright">
            <text:p text:style-name="text.cell.7.left"/>
          </table:table-cell>
          <table:table-cell table:style-name="table.cell.border-bottom.border-right.padding-top.top.pleft.pright">
            <text:p text:style-name="text.cell.7.left">als houder van een ongeldig verklaard rijbewijs, dat rijbewijs niet inleveren bij het CBR, zodra de ongeldigverklaring van kracht is</text:p>
          </table:table-cell>
        </table:table-row>
        <table:table-row>
          <table:table-cell table:style-name="table.cell.border-bottom.border-left.padding-top.top.pleft.pright">
            <text:p text:style-name="text.cell.7.left"><text:span text:style-name="ifm_span_font.bold_ifm">K</text:span></text:p>
          </table:table-cell>
          <table:table-cell table:style-name="table.cell.border-bottom.padding-top.top.pleft.pright">
            <text:p text:style-name="text.cell.7.left"><text:span text:style-name="ifm_span_font.bold_ifm">149</text:span></text:p>
          </table:table-cell>
          <table:table-cell table:style-name="table.cell.border-bottom.padding-top.top.pleft.pright">
            <text:p text:style-name="text.cell.7.left"/>
          </table:table-cell>
          <table:table-cell table:style-name="table.cell.border-bottom.border-right.padding-top.top.pleft.pright">
            <text:p text:style-name="text.cell.7.left">als bestuurder van een motorrijtuig dat motorrijtuig niet op eerste vordering stilhouden</text:p>
          </table:table-cell>
        </table:table-row>
        <table:table-row>
          <table:table-cell table:style-name="table.cell.border-bottom.border-left.padding-top.top.pleft.pright">
            <text:p text:style-name="text.cell.7.left"><text:span text:style-name="ifm_span_font.bold_ifm">K</text:span></text:p>
          </table:table-cell>
          <table:table-cell table:style-name="table.cell.border-bottom.padding-top.top.pleft.pright">
            <text:p text:style-name="text.cell.7.left"><text:span text:style-name="ifm_span_font.bold_ifm">160</text:span></text:p>
          </table:table-cell>
          <table:table-cell table:style-name="table.cell.border-bottom.padding-top.top.pleft.pright">
            <text:p text:style-name="text.cell.7.left"><text:span text:style-name="ifm_span_font.bold_ifm">a</text:span></text:p>
          </table:table-cell>
          <table:table-cell table:style-name="table.cell.border-bottom.border-right.padding-top.top.pleft.pright">
            <text:p text:style-name="text.cell.7.left">als bestuurder of begeleider, die in overtreding wordt bevonden van een bij of krachtens de WVW 1994 vastgesteld voorschrift, de gegeven bevelen ter bescherming van bij het verkeer betrokken belangen niet opvolgen</text:p>
          </table:table-cell>
        </table:table-row>
        <table:table-row>
          <table:table-cell table:style-name="table.cell.border-bottom.border-left.padding-top.top.pleft.pright">
            <text:p text:style-name="text.cell.7.left"><text:span text:style-name="ifm_span_font.bold_ifm">K</text:span></text:p>
          </table:table-cell>
          <table:table-cell table:style-name="table.cell.border-bottom.padding-top.top.pleft.pright">
            <text:p text:style-name="text.cell.7.left"><text:span text:style-name="ifm_span_font.bold_ifm">170</text:span></text:p>
          </table:table-cell>
          <table:table-cell table:style-name="table.cell.border-bottom.padding-top.top.pleft.pright">
            <text:p text:style-name="text.cell.7.left"/>
          </table:table-cell>
          <table:table-cell table:style-name="table.cell.border-bottom.border-right.padding-top.top.pleft.pright">
            <text:p text:style-name="text.cell.7.left">zich zodanig gedragen dat gevaar op de weg wordt veroorzaakt of kan worden veroorzaakt of dat het verkeer op de weg wordt gehinderd of kan worden gehinderd</text:p>
          </table:table-cell>
        </table:table-row>
        <table:table-row>
          <table:table-cell table:style-name="table.cell.border-bottom.border-left.padding-top.top.pleft.pright">
            <text:p text:style-name="text.cell.7.left"><text:span text:style-name="ifm_span_font.bold_ifm">K</text:span></text:p>
          </table:table-cell>
          <table:table-cell table:style-name="table.cell.border-bottom.padding-top.top.pleft.pright">
            <text:p text:style-name="text.cell.7.left"><text:span text:style-name="ifm_span_font.bold_ifm">171</text:span></text:p>
          </table:table-cell>
          <table:table-cell table:style-name="table.cell.border-bottom.padding-top.top.pleft.pright">
            <text:p text:style-name="text.cell.7.left"/>
          </table:table-cell>
          <table:table-cell table:style-name="table.cell.border-bottom.border-right.padding-top.top.pleft.pright">
            <text:p text:style-name="text.cell.7.left">zich zodanig gedragen dat gevaar op de weg wordt veroorzaakt of kan worden veroorzaakt of dat het verkeer op de weg wordt gehinderd of kan worden gehinderd door het rijden met het voorwiel in de lucht (een wheelie)</text:p>
          </table:table-cell>
        </table:table-row>
        <table:table-row>
          <table:table-cell table:style-name="table.cell.border-bottom.border-left.padding-top.top.pleft.pright">
            <text:p text:style-name="text.cell.7.left"><text:span text:style-name="ifm_span_font.bold_ifm">K</text:span></text:p>
          </table:table-cell>
          <table:table-cell table:style-name="table.cell.border-bottom.padding-top.top.pleft.pright">
            <text:p text:style-name="text.cell.7.left"><text:span text:style-name="ifm_span_font.bold_ifm">172</text:span></text:p>
          </table:table-cell>
          <table:table-cell table:style-name="table.cell.border-bottom.padding-top.top.pleft.pright">
            <text:p text:style-name="text.cell.7.left"/>
          </table:table-cell>
          <table:table-cell table:style-name="table.cell.border-bottom.border-right.padding-top.top.pleft.pright">
            <text:p text:style-name="text.cell.7.left">zich zodanig gedragen dat gevaar op de weg wordt veroorzaakt of kan worden veroorzaakt of dat het verkeer op de weg wordt gehinderd of kan worden gehinderd, terwijl de bestuurder was afgeleid en geen of niet voldoende aandacht had op het verkeer op de weg en/of geen of niet voldoende aandacht had voor het besturen van het voertuig</text:p>
          </table:table-cell>
        </table:table-row>
        <table:table-row>
          <table:table-cell table:style-name="table.cell.border-bottom.border-left.padding-top.top.pleft.pright">
            <text:p text:style-name="text.cell.7.left"><text:span text:style-name="ifm_span_font.bold_ifm">R</text:span></text:p>
          </table:table-cell>
          <table:table-cell table:style-name="table.cell.border-bottom.padding-top.top.pleft.pright">
            <text:p text:style-name="text.cell.7.left"><text:span text:style-name="ifm_span_font.bold_ifm">327</text:span></text:p>
          </table:table-cell>
          <table:table-cell table:style-name="table.cell.border-bottom.padding-top.top.pleft.pright">
            <text:p text:style-name="text.cell.7.left"/>
          </table:table-cell>
          <table:table-cell table:style-name="table.cell.border-bottom.border-right.padding-top.top.pleft.pright">
            <text:p text:style-name="text.cell.7.left">als bestuurder een andere bestuurder die links heeft voorgesorteerd en een teken geeft linksaf te willen slaan, links inhalen</text:p>
          </table:table-cell>
        </table:table-row>
        <table:table-row>
          <table:table-cell table:style-name="table.cell.border-bottom.border-left.padding-top.top.pleft.pright">
            <text:p text:style-name="text.cell.7.left"><text:span text:style-name="ifm_span_font.bold_ifm">R</text:span></text:p>
          </table:table-cell>
          <table:table-cell table:style-name="table.cell.border-bottom.padding-top.top.pleft.pright">
            <text:p text:style-name="text.cell.7.left"><text:span text:style-name="ifm_span_font.bold_ifm">328</text:span></text:p>
          </table:table-cell>
          <table:table-cell table:style-name="table.cell.border-bottom.padding-top.top.pleft.pright">
            <text:p text:style-name="text.cell.7.left"/>
          </table:table-cell>
          <table:table-cell table:style-name="table.cell.border-bottom.border-right.padding-top.top.pleft.pright">
            <text:p text:style-name="text.cell.7.left">als bestuurder een voertuig inhalen vlak voor of op een voetgangersoversteekplaats</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als bestuurder van een motorvoertuig op meer dan twee wielen parkeren op plaatsen die zijn voorzien van een blauwe streep, terwijl</text:p>
          </table:table-cell>
        </table:table-row>
        <table:table-row>
          <table:table-cell table:style-name="table.cell.border-bottom.border-left.padding-top.top.pleft.pright">
            <text:p text:style-name="text.cell.7.left"><text:span text:style-name="ifm_span_font.bold_ifm">R</text:span></text:p>
          </table:table-cell>
          <table:table-cell table:style-name="table.cell.border-bottom.padding-top.top.pleft.pright">
            <text:p text:style-name="text.cell.7.left"><text:span text:style-name="ifm_span_font.bold_ifm">400</text:span></text:p>
          </table:table-cell>
          <table:table-cell table:style-name="table.cell.border-bottom.padding-top.top.pleft.pright">
            <text:p text:style-name="text.cell.7.left"><text:span text:style-name="ifm_span_font.bold_ifm">ad</text:span></text:p>
          </table:table-cell>
          <table:table-cell table:style-name="table.cell.border-bottom.border-right.padding-top.top.pleft.pright">
            <text:p text:style-name="text.cell.7.left">– dat motorvoertuig is voorzien van een parkeerschijf met een mechanisme dat het tijdstip van de aankomst automatisch verschuift</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text:span text:style-name="ifm_span_font.bold_ifm">R</text:span></text:p>
          </table:table-cell>
          <table:table-cell table:style-name="table.cell.border-bottom.padding-top.top.pleft.pright">
            <text:p text:style-name="text.cell.7.left"><text:span text:style-name="ifm_span_font.bold_ifm">420</text:span></text:p>
          </table:table-cell>
          <table:table-cell table:style-name="table.cell.border-bottom.padding-top.top.pleft.pright">
            <text:p text:style-name="text.cell.7.left"/>
          </table:table-cell>
          <table:table-cell table:style-name="table.cell.border-bottom.border-right.padding-top.top.pleft.pright">
            <text:p text:style-name="text.cell.7.left">als bestuurder van een motorvoertuig blauw zwaai- of knipperlicht voeren terwijl dat niet is toegestaan</text:p>
          </table:table-cell>
        </table:table-row>
        <table:table-row>
          <table:table-cell table:style-name="table.cell.border-bottom.border-left.padding-top.top.pleft.pright">
            <text:p text:style-name="text.cell.7.left"><text:span text:style-name="ifm_span_font.bold_ifm">R</text:span></text:p>
          </table:table-cell>
          <table:table-cell table:style-name="table.cell.border-bottom.padding-top.top.pleft.pright">
            <text:p text:style-name="text.cell.7.left"><text:span text:style-name="ifm_span_font.bold_ifm">461</text:span></text:p>
          </table:table-cell>
          <table:table-cell table:style-name="table.cell.border-bottom.padding-top.top.pleft.pright">
            <text:p text:style-name="text.cell.7.left"/>
          </table:table-cell>
          <table:table-cell table:style-name="table.cell.border-bottom.border-right.padding-top.top.pleft.pright">
            <text:p text:style-name="text.cell.7.left">anders dan als bestuurder van een motorvoertuig waarmee sneller mag en kan worden gereden dan 60 kilometer per uur, een autosnelweg gebruiken</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als bestuurder van een motorvoertuig op een autosnelweg</text:p>
          </table:table-cell>
        </table:table-row>
        <table:table-row>
          <table:table-cell table:style-name="table.cell.border-bottom.border-left.padding-top.top.pleft.pright">
            <text:p text:style-name="text.cell.7.left"><text:span text:style-name="ifm_span_font.bold_ifm">R</text:span></text:p>
          </table:table-cell>
          <table:table-cell table:style-name="table.cell.border-bottom.padding-top.top.pleft.pright">
            <text:p text:style-name="text.cell.7.left"><text:span text:style-name="ifm_span_font.bold_ifm">462</text:span></text:p>
          </table:table-cell>
          <table:table-cell table:style-name="table.cell.border-bottom.padding-top.top.pleft.pright">
            <text:p text:style-name="text.cell.7.left"/>
          </table:table-cell>
          <table:table-cell table:style-name="table.cell.border-bottom.border-right.padding-top.top.pleft.pright">
            <text:p text:style-name="text.cell.7.left">– keren</text:p>
          </table:table-cell>
        </table:table-row>
        <table:table-row>
          <table:table-cell table:style-name="table.cell.border-bottom.border-left.padding-top.top.pleft.pright">
            <text:p text:style-name="text.cell.7.left"><text:span text:style-name="ifm_span_font.bold_ifm">R</text:span></text:p>
          </table:table-cell>
          <table:table-cell table:style-name="table.cell.border-bottom.padding-top.top.pleft.pright">
            <text:p text:style-name="text.cell.7.left"><text:span text:style-name="ifm_span_font.bold_ifm">463</text:span></text:p>
          </table:table-cell>
          <table:table-cell table:style-name="table.cell.border-bottom.padding-top.top.pleft.pright">
            <text:p text:style-name="text.cell.7.left"/>
          </table:table-cell>
          <table:table-cell table:style-name="table.cell.border-bottom.border-right.padding-top.top.pleft.pright">
            <text:p text:style-name="text.cell.7.left">– achteruitrijden</text:p>
          </table:table-cell>
        </table:table-row>
        <table:table-row>
          <table:table-cell table:style-name="table.cell.border-bottom.border-left.padding-top.top.pleft.pright">
            <text:p text:style-name="text.cell.7.left"><text:span text:style-name="ifm_span_font.bold_ifm">R</text:span></text:p>
          </table:table-cell>
          <table:table-cell table:style-name="table.cell.border-bottom.padding-top.top.pleft.pright">
            <text:p text:style-name="text.cell.7.left"><text:span text:style-name="ifm_span_font.bold_ifm">464</text:span></text:p>
          </table:table-cell>
          <table:table-cell table:style-name="table.cell.border-bottom.padding-top.top.pleft.pright">
            <text:p text:style-name="text.cell.7.left"/>
          </table:table-cell>
          <table:table-cell table:style-name="table.cell.border-bottom.border-right.padding-top.top.pleft.pright">
            <text:p text:style-name="text.cell.7.left">– deze op de rijbaan laten stilstaan</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behoudens in noodgevallen als weggebruiker op een autosnelweg</text:p>
          </table:table-cell>
        </table:table-row>
        <table:table-row>
          <table:table-cell table:style-name="table.cell.border-bottom.border-left.padding-top.top.pleft.pright">
            <text:p text:style-name="text.cell.7.left"><text:span text:style-name="ifm_span_font.bold_ifm">R</text:span></text:p>
          </table:table-cell>
          <table:table-cell table:style-name="table.cell.border-bottom.padding-top.top.pleft.pright">
            <text:p text:style-name="text.cell.7.left"><text:span text:style-name="ifm_span_font.bold_ifm">465</text:span></text:p>
          </table:table-cell>
          <table:table-cell table:style-name="table.cell.border-bottom.padding-top.top.pleft.pright">
            <text:p text:style-name="text.cell.7.left"><text:span text:style-name="ifm_span_font.bold_ifm">a</text:span></text:p>
          </table:table-cell>
          <table:table-cell table:style-name="table.cell.border-bottom.border-right.padding-top.top.pleft.pright">
            <text:p text:style-name="text.cell.7.left">– over de vluchtstrook of vluchthaven rijden</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text:span text:style-name="ifm_span_font.bold_ifm">R</text:span></text:p>
          </table:table-cell>
          <table:table-cell table:style-name="table.cell.border-bottom.padding-top.top.pleft.pright">
            <text:p text:style-name="text.cell.7.left"><text:span text:style-name="ifm_span_font.bold_ifm">468</text:span></text:p>
          </table:table-cell>
          <table:table-cell table:style-name="table.cell.border-bottom.padding-top.top.pleft.pright">
            <text:p text:style-name="text.cell.7.left"/>
          </table:table-cell>
          <table:table-cell table:style-name="table.cell.border-bottom.border-right.padding-top.top.pleft.pright">
            <text:p text:style-name="text.cell.7.left">anders dan als bestuurder van een motorvoertuig waarmee sneller mag en kan worden gereden dan 50 kilometer per uur, een autoweg gebruiken</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als bestuurder van een motorvoertuig op een autoweg</text:p>
          </table:table-cell>
        </table:table-row>
        <table:table-row>
          <table:table-cell table:style-name="table.cell.border-bottom.border-left.padding-top.top.pleft.pright">
            <text:p text:style-name="text.cell.7.left"><text:span text:style-name="ifm_span_font.bold_ifm">R</text:span></text:p>
          </table:table-cell>
          <table:table-cell table:style-name="table.cell.border-bottom.padding-top.top.pleft.pright">
            <text:p text:style-name="text.cell.7.left"><text:span text:style-name="ifm_span_font.bold_ifm">469</text:span></text:p>
          </table:table-cell>
          <table:table-cell table:style-name="table.cell.border-bottom.padding-top.top.pleft.pright">
            <text:p text:style-name="text.cell.7.left"/>
          </table:table-cell>
          <table:table-cell table:style-name="table.cell.border-bottom.border-right.padding-top.top.pleft.pright">
            <text:p text:style-name="text.cell.7.left">– keren</text:p>
          </table:table-cell>
        </table:table-row>
        <table:table-row>
          <table:table-cell table:style-name="table.cell.border-bottom.border-left.padding-top.top.pleft.pright">
            <text:p text:style-name="text.cell.7.left"><text:span text:style-name="ifm_span_font.bold_ifm">R</text:span></text:p>
          </table:table-cell>
          <table:table-cell table:style-name="table.cell.border-bottom.padding-top.top.pleft.pright">
            <text:p text:style-name="text.cell.7.left"><text:span text:style-name="ifm_span_font.bold_ifm">470</text:span></text:p>
          </table:table-cell>
          <table:table-cell table:style-name="table.cell.border-bottom.padding-top.top.pleft.pright">
            <text:p text:style-name="text.cell.7.left"/>
          </table:table-cell>
          <table:table-cell table:style-name="table.cell.border-bottom.border-right.padding-top.top.pleft.pright">
            <text:p text:style-name="text.cell.7.left">– achteruitrijden</text:p>
          </table:table-cell>
        </table:table-row>
        <table:table-row>
          <table:table-cell table:style-name="table.cell.border-bottom.border-left.padding-top.top.pleft.pright">
            <text:p text:style-name="text.cell.7.left"><text:span text:style-name="ifm_span_font.bold_ifm">R</text:span></text:p>
          </table:table-cell>
          <table:table-cell table:style-name="table.cell.border-bottom.padding-top.top.pleft.pright">
            <text:p text:style-name="text.cell.7.left"><text:span text:style-name="ifm_span_font.bold_ifm">471</text:span></text:p>
          </table:table-cell>
          <table:table-cell table:style-name="table.cell.border-bottom.padding-top.top.pleft.pright">
            <text:p text:style-name="text.cell.7.left"/>
          </table:table-cell>
          <table:table-cell table:style-name="table.cell.border-bottom.border-right.padding-top.top.pleft.pright">
            <text:p text:style-name="text.cell.7.left">– deze op de rijbaan laten stilstaan</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behoudens in noodgevallen als weggebruiker op een autoweg</text:p>
          </table:table-cell>
        </table:table-row>
        <table:table-row>
          <table:table-cell table:style-name="table.cell.border-bottom.border-left.padding-top.top.pleft.pright">
            <text:p text:style-name="text.cell.7.left"><text:span text:style-name="ifm_span_font.bold_ifm">R</text:span></text:p>
          </table:table-cell>
          <table:table-cell table:style-name="table.cell.border-bottom.padding-top.top.pleft.pright">
            <text:p text:style-name="text.cell.7.left"><text:span text:style-name="ifm_span_font.bold_ifm">472</text:span></text:p>
          </table:table-cell>
          <table:table-cell table:style-name="table.cell.border-bottom.padding-top.top.pleft.pright">
            <text:p text:style-name="text.cell.7.left"><text:span text:style-name="ifm_span_font.bold_ifm">a</text:span></text:p>
          </table:table-cell>
          <table:table-cell table:style-name="table.cell.border-bottom.border-right.padding-top.top.pleft.pright">
            <text:p text:style-name="text.cell.7.left">– over de vluchtstrook of vluchthaven rijden</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text:span text:style-name="ifm_span_font.bold_ifm">R</text:span></text:p>
          </table:table-cell>
          <table:table-cell table:style-name="table.cell.border-bottom.padding-top.top.pleft.pright">
            <text:p text:style-name="text.cell.7.left"><text:span text:style-name="ifm_span_font.bold_ifm">481</text:span></text:p>
          </table:table-cell>
          <table:table-cell table:style-name="table.cell.border-bottom.padding-top.top.pleft.pright">
            <text:p text:style-name="text.cell.7.left"><text:span text:style-name="ifm_span_font.bold_ifm">a</text:span></text:p>
          </table:table-cell>
          <table:table-cell table:style-name="table.cell.border-bottom.border-right.padding-top.top.pleft.pright">
            <text:p text:style-name="text.cell.7.left">als bestuurder een blinde, voorzien van een blindenstok niet voor laten gaan</text:p>
          </table:table-cell>
        </table:table-row>
        <table:table-row>
          <table:table-cell table:style-name="table.cell.border-bottom.border-left.padding-top.top.pleft.pright">
            <text:p text:style-name="text.cell.7.left"><text:span text:style-name="ifm_span_font.bold_ifm">R</text:span></text:p>
          </table:table-cell>
          <table:table-cell table:style-name="table.cell.border-bottom.padding-top.top.pleft.pright">
            <text:p text:style-name="text.cell.7.left"><text:span text:style-name="ifm_span_font.bold_ifm">481</text:span></text:p>
          </table:table-cell>
          <table:table-cell table:style-name="table.cell.border-bottom.padding-top.top.pleft.pright">
            <text:p text:style-name="text.cell.7.left"><text:span text:style-name="ifm_span_font.bold_ifm">b</text:span></text:p>
          </table:table-cell>
          <table:table-cell table:style-name="table.cell.border-bottom.border-right.padding-top.top.pleft.pright">
            <text:p text:style-name="text.cell.7.left">als bestuurder een persoon die zich moeilijk voortbeweegt niet voor laten gaan</text:p>
          </table:table-cell>
        </table:table-row>
        <table:table-row>
          <table:table-cell table:style-name="table.cell.border-bottom.border-left.padding-top.top.pleft.pright">
            <text:p text:style-name="text.cell.7.left"><text:span text:style-name="ifm_span_font.bold_ifm">R</text:span></text:p>
          </table:table-cell>
          <table:table-cell table:style-name="table.cell.border-bottom.padding-top.top.pleft.pright">
            <text:p text:style-name="text.cell.7.left"><text:span text:style-name="ifm_span_font.bold_ifm">482</text:span></text:p>
          </table:table-cell>
          <table:table-cell table:style-name="table.cell.border-bottom.padding-top.top.pleft.pright">
            <text:p text:style-name="text.cell.7.left"/>
          </table:table-cell>
          <table:table-cell table:style-name="table.cell.border-bottom.border-right.padding-top.top.pleft.pright">
            <text:p text:style-name="text.cell.7.left">als bestuurder een voetganger, die op een voetgangersoversteekplaats oversteekt of kennelijk op het punt staat over te steken, niet voor laten gaan</text:p>
          </table:table-cell>
        </table:table-row>
        <table:table-row>
          <table:table-cell table:style-name="table.cell.border-bottom.border-left.padding-top.top.pleft.pright">
            <text:p text:style-name="text.cell.7.left"><text:span text:style-name="ifm_span_font.bold_ifm">R</text:span></text:p>
          </table:table-cell>
          <table:table-cell table:style-name="table.cell.border-bottom.padding-top.top.pleft.pright">
            <text:p text:style-name="text.cell.7.left"><text:span text:style-name="ifm_span_font.bold_ifm">483</text:span></text:p>
          </table:table-cell>
          <table:table-cell table:style-name="table.cell.border-bottom.padding-top.top.pleft.pright">
            <text:p text:style-name="text.cell.7.left"/>
          </table:table-cell>
          <table:table-cell table:style-name="table.cell.border-bottom.border-right.padding-top.top.pleft.pright">
            <text:p text:style-name="text.cell.7.left">als bestuurder een bestuurder van een gehandicaptenvoertuig, die op een voetgangersoversteekplaats oversteekt of kennelijk op het punt staat over te steken, niet voor laten gaan</text:p>
          </table:table-cell>
        </table:table-row>
        <table:table-row>
          <table:table-cell table:style-name="table.cell.border-bottom.border-left.padding-top.top.pleft.pright">
            <text:p text:style-name="text.cell.7.left"><text:span text:style-name="ifm_span_font.bold_ifm">R</text:span></text:p>
          </table:table-cell>
          <table:table-cell table:style-name="table.cell.border-bottom.padding-top.top.pleft.pright">
            <text:p text:style-name="text.cell.7.left"><text:span text:style-name="ifm_span_font.bold_ifm">610</text:span></text:p>
          </table:table-cell>
          <table:table-cell table:style-name="table.cell.border-bottom.padding-top.top.pleft.pright">
            <text:p text:style-name="text.cell.7.left"/>
          </table:table-cell>
          <table:table-cell table:style-name="table.cell.border-bottom.border-right.padding-top.top.pleft.pright">
            <text:p text:style-name="text.cell.7.left">als weggebruiker bij verlicht rood kruis een rijstrook gebruiken</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als weggebruiker niet stoppen voor een stopteken</text:p>
          </table:table-cell>
        </table:table-row>
        <table:table-row>
          <table:table-cell table:style-name="table.cell.border-bottom.border-left.padding-top.top.pleft.pright">
            <text:p text:style-name="text.cell.7.left"><text:span text:style-name="ifm_span_font.bold_ifm">R</text:span></text:p>
          </table:table-cell>
          <table:table-cell table:style-name="table.cell.border-bottom.padding-top.top.pleft.pright">
            <text:p text:style-name="text.cell.7.left"><text:span text:style-name="ifm_span_font.bold_ifm">628</text:span></text:p>
          </table:table-cell>
          <table:table-cell table:style-name="table.cell.border-bottom.padding-top.top.pleft.pright">
            <text:p text:style-name="text.cell.7.left"><text:span text:style-name="ifm_span_font.bold_ifm">a</text:span></text:p>
          </table:table-cell>
          <table:table-cell table:style-name="table.cell.border-bottom.border-right.padding-top.top.pleft.pright">
            <text:p text:style-name="text.cell.7.left">– gegeven door middel van een rode lamp</text:p>
          </table:table-cell>
        </table:table-row>
        <table:table-row>
          <table:table-cell table:style-name="table.cell.border-bottom.border-left.padding-top.top.pleft.pright">
            <text:p text:style-name="text.cell.7.left"><text:span text:style-name="ifm_span_font.bold_ifm">R</text:span></text:p>
          </table:table-cell>
          <table:table-cell table:style-name="table.cell.border-bottom.padding-top.top.pleft.pright">
            <text:p text:style-name="text.cell.7.left"><text:span text:style-name="ifm_span_font.bold_ifm">628</text:span></text:p>
          </table:table-cell>
          <table:table-cell table:style-name="table.cell.border-bottom.padding-top.top.pleft.pright">
            <text:p text:style-name="text.cell.7.left"><text:span text:style-name="ifm_span_font.bold_ifm">b</text:span></text:p>
          </table:table-cell>
          <table:table-cell table:style-name="table.cell.border-bottom.border-right.padding-top.top.pleft.pright">
            <text:p text:style-name="text.cell.7.left">– gegeven met een aan een politievoertuig aangebracht verlicht transparant</text:p>
          </table:table-cell>
        </table:table-row>
        <table:table-row>
          <table:table-cell table:style-name="table.cell.border-bottom.border-left.padding-top.top.pleft.pright">
            <text:p text:style-name="text.cell.7.left"><text:span text:style-name="ifm_span_font.bold_ifm">R</text:span></text:p>
          </table:table-cell>
          <table:table-cell table:style-name="table.cell.border-bottom.padding-top.top.pleft.pright">
            <text:p text:style-name="text.cell.7.left"><text:span text:style-name="ifm_span_font.bold_ifm">628</text:span></text:p>
          </table:table-cell>
          <table:table-cell table:style-name="table.cell.border-bottom.padding-top.top.pleft.pright">
            <text:p text:style-name="text.cell.7.left"><text:span text:style-name="ifm_span_font.bold_ifm">c</text:span></text:p>
          </table:table-cell>
          <table:table-cell table:style-name="table.cell.border-bottom.border-right.padding-top.top.pleft.pright">
            <text:p text:style-name="text.cell.7.left">– gegeven met een aan een voertuig van weginspecteurs van Rijkswaterstaat aangebracht verlicht transparant</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als weggebruiker niet opvolgen van (een) mondeling of door middel van gebaren gegeven aanwijzing(en)</text:p>
          </table:table-cell>
        </table:table-row>
        <table:table-row>
          <table:table-cell table:style-name="table.cell.border-bottom.border-left.padding-top.top.pleft.pright">
            <text:p text:style-name="text.cell.7.left"><text:span text:style-name="ifm_span_font.bold_ifm">R</text:span></text:p>
          </table:table-cell>
          <table:table-cell table:style-name="table.cell.border-bottom.padding-top.top.pleft.pright">
            <text:p text:style-name="text.cell.7.left"><text:span text:style-name="ifm_span_font.bold_ifm">627</text:span></text:p>
          </table:table-cell>
          <table:table-cell table:style-name="table.cell.border-bottom.padding-top.top.pleft.pright">
            <text:p text:style-name="text.cell.7.left"><text:span text:style-name="ifm_span_font.bold_ifm">a</text:span></text:p>
          </table:table-cell>
          <table:table-cell table:style-name="table.cell.border-bottom.border-right.padding-top.top.pleft.pright">
            <text:p text:style-name="text.cell.7.left">– om te stoppen conform de in bijlage II, onderdeel 8 vastgestelde aanwijzing, gegeven door daartoe bevoegde en als zodanig kenbare verkeersbrigadier</text:p>
          </table:table-cell>
        </table:table-row>
        <table:table-row>
          <table:table-cell table:style-name="table.cell.border-bottom.border-left.padding-top.top.pleft.pright">
            <text:p text:style-name="text.cell.7.left"><text:span text:style-name="ifm_span_font.bold_ifm">R</text:span></text:p>
          </table:table-cell>
          <table:table-cell table:style-name="table.cell.border-bottom.padding-top.top.pleft.pright">
            <text:p text:style-name="text.cell.7.left"><text:span text:style-name="ifm_span_font.bold_ifm">630</text:span></text:p>
          </table:table-cell>
          <table:table-cell table:style-name="table.cell.border-bottom.padding-top.top.pleft.pright">
            <text:p text:style-name="text.cell.7.left"><text:span text:style-name="ifm_span_font.bold_ifm">a</text:span></text:p>
          </table:table-cell>
          <table:table-cell table:style-name="table.cell.border-bottom.border-right.padding-top.top.pleft.pright">
            <text:p text:style-name="text.cell.7.left">– gegeven door daartoe bevoegde en als zodanig kenbare ambtenaar</text:p>
          </table:table-cell>
        </table:table-row>
        <table:table-row>
          <table:table-cell table:style-name="table.cell.border-bottom.border-left.padding-top.top.pleft.pright">
            <text:p text:style-name="text.cell.7.left"><text:span text:style-name="ifm_span_font.bold_ifm">R</text:span></text:p>
          </table:table-cell>
          <table:table-cell table:style-name="table.cell.border-bottom.padding-top.top.pleft.pright">
            <text:p text:style-name="text.cell.7.left"><text:span text:style-name="ifm_span_font.bold_ifm">630</text:span></text:p>
          </table:table-cell>
          <table:table-cell table:style-name="table.cell.border-bottom.padding-top.top.pleft.pright">
            <text:p text:style-name="text.cell.7.left"><text:span text:style-name="ifm_span_font.bold_ifm">b</text:span></text:p>
          </table:table-cell>
          <table:table-cell table:style-name="table.cell.border-bottom.border-right.padding-top.top.pleft.pright">
            <text:p text:style-name="text.cell.7.left">– gegeven door daartoe bevoegde en als zodanig kenbare verkeersregelaar</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als weggebruiker niet opvolgen van aanwijzingen gegeven door middel van verlicht transparant op personen-, bedrijfsauto of motorfiets van</text:p>
          </table:table-cell>
        </table:table-row>
        <table:table-row>
          <table:table-cell table:style-name="table.cell.border-bottom.border-left.padding-top.top.pleft.pright">
            <text:p text:style-name="text.cell.7.left"><text:span text:style-name="ifm_span_font.bold_ifm">R</text:span></text:p>
          </table:table-cell>
          <table:table-cell table:style-name="table.cell.border-bottom.padding-top.top.pleft.pright">
            <text:p text:style-name="text.cell.7.left"><text:span text:style-name="ifm_span_font.bold_ifm">631</text:span></text:p>
          </table:table-cell>
          <table:table-cell table:style-name="table.cell.border-bottom.padding-top.top.pleft.pright">
            <text:p text:style-name="text.cell.7.left"><text:span text:style-name="ifm_span_font.bold_ifm">a</text:span></text:p>
          </table:table-cell>
          <table:table-cell table:style-name="table.cell.border-bottom.border-right.padding-top.top.pleft.pright">
            <text:p text:style-name="text.cell.7.left">– politie of bijzondere opsporingsdiensten</text:p>
          </table:table-cell>
        </table:table-row>
        <table:table-row>
          <table:table-cell table:style-name="table.cell.border-bottom.border-left.padding-top.top.pleft.pright">
            <text:p text:style-name="text.cell.7.left"><text:span text:style-name="ifm_span_font.bold_ifm">R</text:span></text:p>
          </table:table-cell>
          <table:table-cell table:style-name="table.cell.border-bottom.padding-top.top.pleft.pright">
            <text:p text:style-name="text.cell.7.left"><text:span text:style-name="ifm_span_font.bold_ifm">631</text:span></text:p>
          </table:table-cell>
          <table:table-cell table:style-name="table.cell.border-bottom.padding-top.top.pleft.pright">
            <text:p text:style-name="text.cell.7.left"><text:span text:style-name="ifm_span_font.bold_ifm">b</text:span></text:p>
          </table:table-cell>
          <table:table-cell table:style-name="table.cell.border-bottom.border-right.padding-top.top.pleft.pright">
            <text:p text:style-name="text.cell.7.left">– Rijkswaterstaat, Inspectie Leefomgeving en Transport, de douane of bedrijfsauto van transportbegeleider</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als bestuurder van een voertuig rijden terwijl het (op het kentekenbewijs of) in het kentekenregister vermelde geluidsniveau, vermeerderd met 2 dB(A), wordt overschreden</text:p>
          </table:table-cell>
        </table:table-row>
        <table:table-row>
          <table:table-cell table:style-name="table.cell.border-bottom.border-left.padding-top.top.pleft.pright">
            <text:p text:style-name="text.cell.7.left"><text:span text:style-name="ifm_span_font.bold_ifm">N</text:span></text:p>
          </table:table-cell>
          <table:table-cell table:style-name="table.cell.border-bottom.padding-top.top.pleft.pright">
            <text:p text:style-name="text.cell.7.left"><text:span text:style-name="ifm_span_font.bold_ifm">110</text:span></text:p>
          </table:table-cell>
          <table:table-cell table:style-name="table.cell.border-bottom.padding-top.top.pleft.pright">
            <text:p text:style-name="text.cell.7.left"><text:span text:style-name="ifm_span_font.bold_ifm">o</text:span></text:p>
          </table:table-cell>
          <table:table-cell table:style-name="table.cell.border-bottom.border-right.padding-top.top.pleft.pright">
            <text:p text:style-name="text.cell.7.left">– vanaf 4 dB(A)</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als bestuurder van een voertuig rijden terwijl het toegestane geluidsniveau van het voertuig, waarvoor geen waarde (op het kentekenbewijs of) in het kentekenregister is vermeld, wordt overschreden</text:p>
          </table:table-cell>
        </table:table-row>
        <table:table-row>
          <table:table-cell table:style-name="table.cell.border-bottom.border-left.padding-top.top.pleft.pright">
            <text:p text:style-name="text.cell.7.left"><text:span text:style-name="ifm_span_font.bold_ifm">N</text:span></text:p>
          </table:table-cell>
          <table:table-cell table:style-name="table.cell.border-bottom.padding-top.top.pleft.pright">
            <text:p text:style-name="text.cell.7.left"><text:span text:style-name="ifm_span_font.bold_ifm">110</text:span></text:p>
          </table:table-cell>
          <table:table-cell table:style-name="table.cell.border-bottom.padding-top.top.pleft.pright">
            <text:p text:style-name="text.cell.7.left"><text:span text:style-name="ifm_span_font.bold_ifm">q</text:span></text:p>
          </table:table-cell>
          <table:table-cell table:style-name="table.cell.border-bottom.border-right.padding-top.top.pleft.pright">
            <text:p text:style-name="text.cell.7.left">– vanaf 4 dB(A)</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text:span text:style-name="ifm_span_font.bold_ifm">N</text:span></text:p>
          </table:table-cell>
          <table:table-cell table:style-name="table.cell.border-bottom.padding-top.top.pleft.pright">
            <text:p text:style-name="text.cell.7.left"><text:span text:style-name="ifm_span_font.bold_ifm">652</text:span></text:p>
          </table:table-cell>
          <table:table-cell table:style-name="table.cell.border-bottom.padding-top.top.pleft.pright">
            <text:p text:style-name="text.cell.7.left"/>
          </table:table-cell>
          <table:table-cell table:style-name="table.cell.border-bottom.border-right.padding-top.top.pleft.pright">
            <text:p text:style-name="text.cell.7.left">het niet bij één van de in artikel 29 eerste lid van het RVV 1990 bedoelde diensten in gebruik zijnde voertuig is voorzien van een lichtarmatuur voor een blauw zwaai-, flits- of knipperlicht of voorzieningen die de indruk wekken dat het voertuig is voorzien van een dergelijke lichtarmatuur</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als bestuurder van een voertuig rijden terwijl</text:p>
          </table:table-cell>
        </table:table-row>
        <table:table-row>
          <table:table-cell table:style-name="table.cell.border-bottom.border-left.padding-top.top.pleft.pright">
            <text:p text:style-name="text.cell.7.left"><text:span text:style-name="ifm_span_font.bold_ifm">N</text:span></text:p>
          </table:table-cell>
          <table:table-cell table:style-name="table.cell.border-bottom.padding-top.top.pleft.pright">
            <text:p text:style-name="text.cell.7.left"><text:span text:style-name="ifm_span_font.bold_ifm">710</text:span></text:p>
          </table:table-cell>
          <table:table-cell table:style-name="table.cell.border-bottom.padding-top.top.pleft.pright">
            <text:p text:style-name="text.cell.7.left"><text:span text:style-name="ifm_span_font.bold_ifm">e</text:span></text:p>
          </table:table-cell>
          <table:table-cell table:style-name="table.cell.border-bottom.border-right.padding-top.top.pleft.pright">
            <text:p text:style-name="text.cell.7.left">– het is voorzien van andere geluidssignaalinrichtingen dan is toegestaan</text:p>
          </table:table-cell>
        </table:table-row>
        <table:table-row>
          <table:table-cell table:style-name="table.cell.border-bottom.border-left.padding-top.top.pleft.pright">
            <text:p text:style-name="text.cell.7.left"><text:span text:style-name="ifm_span_font.bold_ifm">P</text:span></text:p>
          </table:table-cell>
          <table:table-cell table:style-name="table.cell.border-bottom.padding-top.top.pleft.pright">
            <text:p text:style-name="text.cell.7.left"><text:span text:style-name="ifm_span_font.bold_ifm">060</text:span></text:p>
          </table:table-cell>
          <table:table-cell table:style-name="table.cell.border-bottom.padding-top.top.pleft.pright">
            <text:p text:style-name="text.cell.7.left"><text:span text:style-name="ifm_span_font.bold_ifm">b</text:span></text:p>
          </table:table-cell>
          <table:table-cell table:style-name="table.cell.border-bottom.border-right.padding-top.top.pleft.pright">
            <text:p text:style-name="text.cell.7.left">de lading of delen daarvan niet of niet zodanig is/zijn gezekerd dat deze onder normale verkeerssituaties, waaronder begrepen volle remmingen, plotselinge uitwijkmanoeuvres en slecht wegdek niet van het voertuig kan/kunnen vallen of de stabiliteit van het voertuig niet in gevaar kan/kunnen bre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23</text:span><text:tab/>22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23</text:span><text:tab/>22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chtlijn voor strafvordering feitgecodeerde misdrijven en overtredingen</dc:title>
    <meta:user-defined meta:name="OVERHEID.Ministerie/DCTERMS.publisher">Ministerie van Binnenlandse Zaken en Koninkrijksrelaties</meta:user-defined>
    <meta:user-defined meta:name="OVERHEIDop.DienstAgentschapInstellingOfProject/DC.creator">Openbaar Ministerie (OM)</meta:user-defined>
    <meta:user-defined meta:name="OVERHEIDop.Rubriek/DC.type">beleidsregel</meta:user-defined>
    <meta:user-defined meta:name="OVERHEIDop.configuratie">https://repository.officiele-overheidspublicaties.nl/MasterConfiguraties/MC-OEP-StcrtBvasBeleidsregel-Web/1.15/xml/MC-OEP-StcrtBvasBeleidsregel-Web.xml</meta:user-defined>
    <meta:user-defined meta:name="OVERHEIDop.steltVast"/>
    <meta:user-defined meta:name="OVERHEIDop.StcrtID/DC.identifier">stcrt-2025-152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2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Rechtspraak</meta:user-defined>
    <meta:user-defined meta:name="DC.title">Richtlijn voor strafvordering feitgecodeerde misdrijven en overtredingen</meta:user-defined>
    <meta:user-defined meta:name="DCTERMS.W3CDTF/DCTERMS.available">2025-01-22</meta:user-defined>
  </office:meta>
</office:document-meta>
</file>