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wentekanaal N346 nabij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6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wentekanaal N346 nabij Lo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2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31</meta:user-defined>
    <meta:user-defined meta:name="DCTERMS.abstract">Melding BAL BAM Infra verwijderen 8 tijdelijke drukschoren nieuwe brug Twentekanaal N3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wentekanaal N346 nabij Lo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5227</meta:user-defined>
    <meta:user-defined meta:name="OVERHEIDop.StcrtID/DC.identifier">stcrt-2025-15227</meta:user-defined>
    <meta:user-defined meta:name="OVERHEIDop.versieInformatie"/>
  </office:meta>
</office:document-meta>
</file>