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adstrand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adstrand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15</meta:user-defined>
    <meta:user-defined meta:name="DCTERMS.abstract">Melding BAL PC de Kraker verplaatsen van zand tbv strandcross Vlissingen Badst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adstrand Vliss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225</meta:user-defined>
    <meta:user-defined meta:name="OVERHEIDop.StcrtID/DC.identifier">stcrt-2025-15225</meta:user-defined>
    <meta:user-defined meta:name="OVERHEIDop.versieInformatie"/>
  </office:meta>
</office:document-meta>
</file>