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enoenhuis 14 Heeze-Lee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noenhuis 14 Heeze-Leen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12</meta:user-defined>
    <meta:user-defined meta:name="DCTERMS.abstract">Melding BAL KPN leggen kabels leidingen  Genoenhuis 14 Heeze Leende 23-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enoenhuis 14 Heeze-Leend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223</meta:user-defined>
    <meta:user-defined meta:name="OVERHEIDop.StcrtID/DC.identifier">stcrt-2025-15223</meta:user-defined>
    <meta:user-defined meta:name="OVERHEIDop.versieInformatie"/>
  </office:meta>
</office:document-meta>
</file>