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06</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treffende het opheffen van de beperkingen gesteld aan de openbaarheid van het archief van het Kabinet der Koningin: pakketarchief, 1989–2000 (nummer toegang 2.02.38)</text:h>
      <text:p text:style-name="ifm_p_mt.7.4mm_ifm">De Minister van Onderwijs, Cultuur en Wetenschap,</text:p>
      <text:p text:style-name="ifm_p_mt.3.7mm_ifm">Gelet op artikel 15, derde lid Archiefwet 1995;</text:p>
      <text:p text:style-name="ifm_p_mt.3.7mm_ifm">Gelet op het besluit van 12 december 2024 van de directeur van het Kabinet van de Koning, houdende de beperkingen gesteld aan de openbaarheid van het archief van het Kabinet der Koningin (pakketarchief) over de periode 1989–2000 (Staatscourant 2024, nr. 41047),</text:p>
      <text:p text:style-name="ifm_p_mt.3.7mm_ifm">Gelet op het besluit van 15 januari 2020 van de Minister van Basis- en Voortgezet Onderwijs en Media betreffende het opheffen van beperkingen gesteld aan de openbaarheid van de archieven van het Kabinet der Koningin over de periode 1946–1988, nummers toegangen 2.02.20 (archief 1946–1975), 2.02.30 (archief 1976–1988) (Staatscourant 2020, nr. 2450),</text:p>
      <text:p text:style-name="ifm_p_mt.3.7mm_ifm">Gehoord hebbende de directeur van het Kabinet van de Koning,</text:p>
      <text:p text:style-name="ifm_p_mt.3.7mm_indent.0mm_ifm">Besluit:</text:p>
      <text:h text:style-name="ifm_p_font.bold_mt.5.08mm_page.keep-with-next_ifm" text:outline-level="2">Artikel<text:s/>1<text:s/></text:h>
      <text:p text:style-name="ifm_p_mt.4.23mm_ifm">Op de serie Originele wetten en Koninklijke Besluiten, inventarisnummers 19501 t/m 21023 in de archieven van het Kabinet der Koningin over de periode 1989–2000, berust een beperking met het oog op de eerbiediging van de persoonlijke levenssfeer. De beperking op een document uit deze serie wordt opgeheven wanneer is vastgesteld dat het document geen persoonsgegevens van natuurlijke personen anders dan de betrokken ambtenaren bevat of wanneer een verzoeker ten genoegen van de algemene rijksarchivaris aantoont dat alle betrokkenen die voorkomen in het document zijn overled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font.italic_mt.3.7mm_ifm">
                  Den Haag,
                   17 april 2025
               </text:p>
      <text:p text:style-name="ifm_p_font.italic_mt.3.7mm_ifm">De Minister van Onderwijs, Cultuur en Wetenschap,<text:line-break/>Namens deze;<text:line-break/>De algemene rijksarchivaris,<text:line-break/>A.J.M.<text:s/>Doek</text:p>
      <text:p text:style-name="ifm_p_mt.3.7mm_ifm">Een belanghebbende kan tegen dit besluit beroep instellen bij de rechtbank binnen het rechtsgebied waarvan hij zijn woonplaats heeft. Voordat hij beroep instelt, moet hij binnen zes weken na de inwerkingtreding van dit besluit bij de Minister van Onderwijs, Cultuur en Wetenschap een bezwaarschrift indienen. Dit bezwaarschrift moet worden gestuurd onder vermelding van 'bezwaar': Ministerie van Onderwijs, Cultuur en Wetenschap, t.a.v. DUO, postbus 30205, 2500 GE Den Haag.</text:p>
      <text:h text:style-name="ifm_p_font.bold_mt.5.08mm_page.break-before_ifm" text:outline-level="4">TOELICHTING</text:h>
      <text:p text:style-name="ifm_p_mt.4.23mm_ifm">Het Kabinet van de Koning, tot 2013 het Kabinet der Koningin, is in 1988 overgaan op een geautomatiseerd postregistratiesysteem. Via dit systeem worden onder andere wetten en Koninklijke besluiten per dag op (pak)nummer en datum gearchiveerd. De ordening binnen het pak is chronologisch. Per dag werden er nieuwe dossier- of zaaknummers toegekend, waardoor stukken die verband houden met elkaar toch verschillende dossier- of zaaknummers hebben.</text:p>
      <text:p text:style-name="ifm_p_mt.3.7mm_ifm">Omdat het Kabinet van de Koning zich bezighoudt met zeer uiteenlopende onderwerpen, bevat ieder inventarisnummer in het archief een keur aan onderwerpen. Daartussen kunnen zich documenten bevinden die raken aan de persoonlijke levenssfeer van betrokkenen. Bij de overbrenging van het archief over de periode 1989–2000 is een beperking aan de openbaarheid gesteld met het oog op de eerbiediging van de persoonlijke levenssfeer. Omdat deze situatie er toe heeft geleid dat ook documenten waarin geen persoonsgegevens voorkomen, beperkt openbaar zijn en deze wel vaak worden gebruikt, is besloten dat die archiefbescheiden waarin geen persoonsgegevens van levende personen voorkomen, openbaar kunnen worden. Dit geldt alleen voor de archiefbescheiden in dit archief, niet voor de dossierlijsten die de toegang vormen op het archief. Omdat het niet mogelijk is vooraf te bepalen welke archiefbescheiden het betreft, zal per verzoek worden beoordeeld of deze openbaar kunnen worden. Dit kan in de praktijk betekenen dat er kopieën van beperkt openbaar archief kunnen worden verstrekt, met uitzondering van persoonsgegevens van mogelijk nog levende pers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206</text:span><text:tab/>2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206</text:span><text:tab/>2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treffende het opheffen van de beperkingen gesteld aan de openbaarheid van het archief van het Kabinet der Koningin: pakketarchief, 1989–2000 (nummer toegang 2.02.38)</dc:title>
    <meta:user-defined meta:name="OVERHEIDop.DienstAgentschapInstellingOfProject/DC.creator">Nationaal Archief</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52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betreffende het opheffen van de beperkingen gesteld aan de openbaarheid van het archief van het Kabinet der Koningin: pakketarchief, 1989–2000 (nummer toegang 2.02.38)</meta:user-defined>
    <meta:user-defined meta:name="DCTERMS.alternative"/>
    <meta:user-defined meta:name="DCTERMS.W3CDTF/OVERHEIDop.datumOndertekening">2025-04-17</meta:user-defined>
    <meta:user-defined meta:name="DCTERMS.W3CDTF/DCTERMS.available">2025-05-02</meta:user-defined>
    <meta:user-defined meta:name="OVERHEIDop.Ruimtelijkplan/OVERHEIDop.bekendmakingBetreffendePlan"/>
  </office:meta>
</office:document-meta>
</file>