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maken en behouden van ophogingen, gebouwen en getimmerten, beplantingen en verdere werken aan de linkeroever van de Neder-Rijn in de gemeente Buren RWSZ2025-000041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5/11443 voor het maken en behouden van ophogingen, gebouwen en getimmerten, beplantingen en verdere werken aan de linkeroever van de Neder-Rijn tussen kmr 918.905 en kmr 919.055 in de gemeente Buren. Het betreft het opnieuw vastleggen van bestaande rechten.</text:p>
            <text:p text:style-name="common-al">Terinzagelegging </text:p>
            <text:p text:style-name="common-al">De vergunning met bijbehorende stukken liggen vanaf 28 april 2025 zes weken ter inzage bij Rijkswaterstaat Oost-Nederland, Eusebiusbuitensingel 66 in Arnhem.</text:p>
            <text:p text:style-name="common-al">Voor het inzien van de vergunning met bijbehorende stukken dient u telefonisch een afspraak te maken, onder vermelding van zaaknummer RWSZ2025-00004124.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2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2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124</meta:user-defined>
    <meta:user-defined meta:name="DCTERMS.abstract">Omgevingsvergunning particulier maken en beh van ophogingen gebouwen en getimmerden beplantingen ect aan de linkeroever Neder Rijn Gem Buren</meta:user-defined>
    <dc:language>nl</dc:language>
    <meta:user-defined meta:name="OVERHEIDop.locatietype/OVERHEIDop.gebiedsmarkering">Punt</meta:user-defined>
    <meta:user-defined meta:name="DC.title">Kennisgeving het maken en behouden van ophogingen, gebouwen en getimmerten, beplantingen en verdere werken aan de linkeroever van de Neder-Rijn in de gemeente Buren RWSZ2025-00004124</meta:user-defined>
    <meta:user-defined meta:name="DCTERMS.W3CDTF/DCTERMS.available">2025-04-28</meta:user-defined>
    <meta:user-defined meta:name="DCTERMS.W3CDTF/OVERHEIDop.jaargang">2025</meta:user-defined>
    <meta:user-defined meta:name="OVERHEIDop.publicationIssue">15205</meta:user-defined>
    <meta:user-defined meta:name="OVERHEIDop.StcrtID/DC.identifier">stcrt-2025-15205</meta:user-defined>
    <meta:user-defined meta:name="OVERHEIDop.versieInformatie"/>
  </office:meta>
</office:document-meta>
</file>