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Een bouwwerk of ander werk aanbrengen, wijzigen of verwijderen te Kunstwerk/viaduct thv Hatostraat 12 Amsterdam.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7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Een bouwwerk of ander werk aanbrengen, wijzigen of verwijderen</text:p>
              </text:list-item>
            </text:list>
            <text:p text:style-name="common-al">te Kunstwerk/viaduct thv Hatostraat 12 Amsterdam.</text:p>
            <text:p text:style-name="last-al">De Minister heeft de vergunningaanvraag ontvangen op 27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9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19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19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762</meta:user-defined>
    <meta:user-defined meta:name="DCTERMS.abstract">Vergunning omgevingswet decoreren wand viaduct thv Hatostraat 12 Amsterdam Gem Amsterdam </meta:user-defined>
    <dc:language>nl</dc:language>
    <meta:user-defined meta:name="OVERHEIDop.locatietype/OVERHEIDop.gebiedsmarkering">Punt</meta:user-defined>
    <meta:user-defined meta:name="DC.title">Kennisgeving vergunningaanvraag voor Een bouwwerk of ander werk aanbrengen, wijzigen of verwijderen te Kunstwerk/viaduct thv Hatostraat 12 Amsterdam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5190</meta:user-defined>
    <meta:user-defined meta:name="OVERHEIDop.StcrtID/DC.identifier">stcrt-2025-15190</meta:user-defined>
    <meta:user-defined meta:name="OVERHEIDop.versieInformatie"/>
  </office:meta>
</office:document-meta>
</file>