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87</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Ontwerpbeschikking op de vergunningsaanvraag van Centre for Human Drug Research te Leiden, voor introductie in het milieu van genetisch gemodificeerde organismen.</text:p>
      <text:h text:style-name="ifm_p_font.bold_mt.5.08mm_page.keep-with-next_ifm" text:outline-level="4">Vergunningsaanvraag</text:h>
      <text:p text:style-name="ifm_p_mt.4.23mm_ifm">Op 14 mei 2024 heeft het Ministerie van Infrastructuur en Waterstaat (hierna: IenW) van Centre for Human Drug Research een vergunningsaanvraag op grond van het Besluit genetisch gemodificeerde organismen milieubeheer 2013 (hierna: Besluit ggo) ontvangen voor introductie in het milieu van genetisch gemodificeerde organismen. De aanvraag is geregistreerd met het kenmerk IM-MV 24-004_001.</text:p>
      <text:p text:style-name="ifm_p_ifm">De aanvraag heeft betrekking op klinische studies waarbij proefpersonen worden blootgesteld aan een genetisch gemodificeerd griepvirus om onderzoek te doen naar de effectiviteit van antivirale medicatie en vaccins tegen griep.</text:p>
      <text:p text:style-name="ifm_p_ifm">De werkzaamheden zijn voorgenomen plaats te vinden in de gemeente Leiden.</text:p>
      <text:p text:style-name="ifm_p_ifm">Op grond van het Besluit ggo dient de Minister van IenW op deze aanvraag te beslissen.</text:p>
      <text:h text:style-name="ifm_p_font.bold_mt.5.08mm_page.keep-with-next_ifm" text:outline-level="4">Procedure</text:h>
      <text:p text:style-name="ifm_p_mt.4.23mm_ifm">Voor de behandeling van de aanvraag van Centre for Human Drug Research is de uniforme openbare voorbereidingsprocedure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3 mei 2025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text:p>
      <text:p text:style-name="ifm_p_ifm">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Inspraak</text:h>
      <text:p text:style-name="ifm_p_mt.4.23mm_ifm">Tot en met 14 juni 2025 kan eenieder zijn of haar zienswijzen schriftelijk of mondeling naar voren brengen met betrekking tot de ontwerpbeschikking. Voor mondelinge zienswijzen kan contact opgenomen worden met het Ministerie van IenW/Bureau genetisch gemodificeerde organismen, telefoon 088 – 689 70 99.</text:p>
      <text:p text:style-name="ifm_p_ifm">Schriftelijke zienswijzen dienen, onder vermelding van zaakkenmerk IM-MV 24-004_001, te worden gezonden aan:</text:p>
      <text:p text:style-name="ifm_p_mt.3.7mm_ifm">Minister van IenW</text:p>
      <text:p text:style-name="ifm_p_ifm">T.a.v. RIVM/VSP/Bureau GGO</text:p>
      <text:p text:style-name="ifm_p_ifm">Postbus 1</text:p>
      <text:p text:style-name="ifm_p_ifm">3720 BA Bilthoven</text:p>
      <text:p text:style-name="ifm_p_mt.3.7mm_ifm">De zienswijzen moeten zijn ondertekend en van een datum, naam en adres voorzien zijn.</text:p>
      <text:p text:style-name="ifm_p_ifm">Er worden geen ontvangstbevestigingen op ingediende zienswijzen verstuurd.</text:p>
      <text:p text:style-name="ifm_p_ifm">Voor verdere vragen over het indienen van zienswijzen zie de webpagina ‘Zien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187</text:span><text:tab/>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187</text:span><text:tab/>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51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DC.title">Kennisgeving Besluit genetisch gemodificeerde organismen milieubeheer 2013, Ministerie van Infrastructuur en Waterstaat</meta:user-defined>
    <meta:user-defined meta:name="DCTERMS.W3CDTF/DCTERMS.available">2025-05-02</meta:user-defined>
  </office:meta>
</office:document-meta>
</file>