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82</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Zuidlaarderveen, Ministerie van Klimaat en Groene Groei</text:h>
      <text:p text:style-name="ifm_p_mt.7.4mm_ifm">De Minister van Klimaat en Groene Groei maakt het volgende bekend:</text:p>
      <text:p text:style-name="ifm_p_mt.3.7mm_ifm">Op 8 november 2024 is door de Nederlandse Aardolie Maatschappij B.V. ingevolge artikel 44, derde lid van de Mijnbouwwet een verwijderingsplan ingediend. Het plan betreft de verwijdering van het mijnbouwwerk Zuidlaarderveen, gelegen aan de Broekdijk, 9655 PE, te Oud-Annerveen, gelegen in de gemeente Aa en Hunze, kadastraal bekend gemeente Anloo, sectie AB, nummers 136, 138, 139, 140 &amp; 141. In het verwijderingsplan is door de vergunninghouder aangegeven dat het mijnbouwwerk volledig wordt verwijderd en dat het terrein terug wordt gebracht tot de originele staat.</text:p>
      <text:p text:style-name="ifm_p_mt.3.7mm_ifm">Het verwijderingsplan is overeenkomstig de indieningsvereisten, zoals zij genoemd staan in artikel 40c van het Mijnbouwbesluit, aangeleverd. Hierom is besloten in te stemmen met het verwijderingsplan, met inachtneming van enkele voorschriften.</text:p>
      <text:p text:style-name="ifm_p_mt.3.7mm_ifm">Het mijnbouwwerk moet verwijderd worden vóór 1 januari 2030 waarna aan het bevoegd gezag een rapport over de verwijdering overhandigd moet worden.</text:p>
      <text:p text:style-name="ifm_p_mt.3.7mm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mt.3.7mm_ifm">Voor nadere inlichtingen kunt een e-mail sturen naar mijnbouwvergunningen@minezk.nl onder vermelding van het nummer V-7918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182</text:span><text:tab/>25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182</text:span><text:tab/>25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Zuidlaarderveen,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518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18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luit instemming verwijderingsplan Zuidlaarderveen, Ministerie van Klimaat en Groene Groei</meta:user-defined>
    <meta:user-defined meta:name="DCTERMS.W3CDTF/DCTERMS.available">2025-04-25</meta:user-defined>
  </office:meta>
</office:document-meta>
</file>