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80</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zijnde put TWR-520, Ministerie van Klimaat en Groene Groei</text:h>
      <text:p text:style-name="ifm_p_mt.7.4mm_ifm">De Minister van Klimaat en Groene Groei maakt bekend:</text:p>
      <text:p text:style-name="ifm_p_mt.3.7mm_ifm">Dat op 27 maart 2025 Nobian Salt B.V. te Hengelo, een melding buiten werking heeft ingediend voor de put TWR-520 en bijbehorende caverne. De locatie is kadastraal bekend als gemeente Lonneker, sectie AB, nummer 113. De put is buiten werking gesteld op 29 januari 2025 en de caverne is inherent veilig en stabiel. De druk in de put wordt maandelijks gemonitord tot aan het moment van pluggen en abandonneren.</text:p>
      <text:p text:style-name="ifm_p_mt.3.7mm_ifm">De melding is getoetst aan artikel 40b, van het mijnbouwbesluit. Ingevolge artikel 44, derde lid, van de Mijnbouwwet is de operator verplicht om vóór 29 januari 2026 een verwijderingsplan aan te leveren.</text:p>
      <text:p text:style-name="ifm_p_mt.3.7mm_ifm">De melding is ter inzage op de website: www.mijnbouwvergunningen.nl/buitenwerkingstelling.</text:p>
      <text:p text:style-name="ifm_p_mt.3.7mm_ifm">Voor nadere inlichtingen kunt een e-mail sturen naar mijnbouwvergunningen@minezk.nl onder vermelding van het nummer MLD-79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180</text:span><text:tab/>2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180</text:span><text:tab/>2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zijnde put TWR-520,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518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18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melding buiten werking zijnde put TWR-520, Ministerie van Klimaat en Groene Groei</meta:user-defined>
    <meta:user-defined meta:name="DCTERMS.W3CDTF/DCTERMS.available">2025-04-25</meta:user-defined>
  </office:meta>
</office:document-meta>
</file>