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7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Mijnbouwlocatieactiviteit putactiviteiten K18-G4 Wintershall, Ministerie van Klimaat en Groene Groei</text:h>
      <text:p text:style-name="ifm_p_mt.7.4mm_ifm">De Minister van Klimaat en Groene Groei maakt het volgende bekend:</text:p>
      <text:p text:style-name="ifm_p_mt.3.7mm_ifm">Op 22 januari 2025 heeft Wintershall Noordzee B.V. een omgevingsvergunning aangevraagd voor een mijnbouwlocatieactiviteit in het oefen- en schietgebied EHD-41 van Defensie. De activiteit bestaat uit het repareren en onderhouden van de put K18-G4 in het mijnbouwblok K18 op het Nederlands Continentaal Plat. Deze vergunning is verleend en ligt ter inzage op https://mijnbouwvergunningen.nl/page/view/94ddb352-8702-4f15-be98-bee5fa6a2382/oefen-en-schietgebied-ehd41.</text:p>
      <text:p text:style-name="ifm_p_mt.3.7mm_ifm">Tegen dit besluit kan op grond van de Algemene wet bestuursrecht degene wiens belang rechtstreeks bij dit besluit is betrokken, binnen zes weken na bekendmaking van dit besluit, een gemotiveerd bezwaarschrift indienen bij de Minister van Klimaat en Groene Groei, directie Wetgeving en Juridische Zaken, Postbus 20401, 2500 EK Den Haag. Het bezwaarschrift moet naam en adres bevatten, duidelijk maken tegen welk besluit bezwaar wordt gemaakt en gemotiveerd, gedateerd en ondertekend zijn.</text:p>
      <text:p text:style-name="ifm_p_mt.3.7mm_ifm">Heeft u nog vragen of wilt u meer informatie, stuurt u dan een e-mail onder vermelding van kenmerk V-82175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179</text:span><text:tab/>25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179</text:span><text:tab/>25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Mijnbouwlocatieactiviteit putactiviteiten K18-G4 Wintershall,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17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1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Omgevingsvergunning Mijnbouwlocatieactiviteit putactiviteiten K18-G4 Wintershall, Ministerie van Klimaat en Groene Groei</meta:user-defined>
    <meta:user-defined meta:name="DCTERMS.W3CDTF/DCTERMS.available">2025-04-25</meta:user-defined>
  </office:meta>
</office:document-meta>
</file>