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 scan boring Amsterdam Diemen Almere, locatie Strandeiland, Ministerie van Economische Zaken</text:h>
      <text:p text:style-name="ifm_p_mt.7.4mm_ifm">De Minister van Klimaat en Groene Groei maakt bekend:</text:p>
      <text:p text:style-name="ifm_p_ifm">Dat aan EBN B.V. te Utrecht, ingevolge de Omgevingswet een omgevingsvergunning is verleend voor de milieubelastende activiteit ‘het aanleggen en het exploiteren van een mijnbouwwerk’ als bedoeld in artikel 3.320 Besluit activiteiten leefomgeving. De omgevingsvergunning heeft betrekking op een perceel op Strandeiland gelegen in Amsterdam, kadastraal bekend gemeente Amsterdam, sectie ASD41-AU, nummer 4453. De omgevingsvergunning heeft bij het ministerie kenmerk V-84177 gekregen.</text:p>
      <text:p text:style-name="ifm_p_ifm">De omgevingsvergunning betreft in hoofdzaak het aanleggen, testen en buiten gebruik stellen van een boorgat met een verplaatsbaar mijnbouwwerk. Na het uitvoeren van deze werkzaamheden wordt het perceel opgeruimd en in oorspronkelijke staat teruggebracht. Het is een tijdelijke activiteit, waarvan naar verwachting de duur maximaal zes maanden bedraagt. De activiteit is onderdeel van een programma genaamd ‘Seismische Campagne Aardwarmte Nederland’ (SCAN). Hiermee worden de kansen voor aardwarmte verkend in gebieden van Nederland waar weinig informatie over de ondergrond beschikbaar is. Op deze manier wordt getracht een bijdrage te leveren aan een duurzame energietransitie. Meer informatie over het programma treft u aan op de website https://scanaardwarmte.nl.</text:p>
      <text:p text:style-name="ifm_p_ifm">Dit besluit is digitaal ter beschikking gesteld op https://mijnbouwvergunningen.nl. Op dit besluit is de reguliere voorbereidingsprocedure (paragraaf 16.5.2 Omgevingswet) van toepassing. 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inlichtingen over de omgevingsvergunning kunt u onder vermelding van het kenmerk V-84177 terecht bij:</text:p>
      <text:p text:style-name="ifm_p_ifm">Directie Transitie Diepe Ondergrond</text:p>
      <text:p text:style-name="ifm_p_ifm">Ministerie van Klimaat en Groene Groei</text:p>
      <text:p text:style-name="ifm_p_ifm">Postbus 20401</text:p>
      <text:p text:style-name="ifm_p_ifm">2500 EK Den Haag</text:p>
      <text:p text:style-name="ifm_p_ifm">mijnbouwvergunningen@minezk.nl</text:p>
      <text:p text:style-name="ifm_p_ifm">070-3796970 (algemeen telefoonnummer FO tussen 10:00 –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78</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78</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 scan boring Amsterdam Diemen Almere, locatie Strandeiland,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17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milieubelastende activiteit mijnbouw, scan boring Amsterdam Diemen Almere, locatie Strandeiland, Ministerie van Economische Zaken</meta:user-defined>
    <meta:user-defined meta:name="DCTERMS.W3CDTF/DCTERMS.available">2025-04-25</meta:user-defined>
  </office:meta>
</office:document-meta>
</file>