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170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0532 en kenmerk RWS-2025/11707 I betreft een beperkingengebiedactiviteit met betrekking tot een weg in beheer bij het Rijk voor het plaatsen, hebben en behouden van een bots vriendelijke mast met ANPR-camerasysteem naast de rijksweg N57, nabij hmp. 3,9 links, in de gemeente Voorne aan Zee.</text:p>
            <text:p text:style-name="common-al">Het besluit is ten behoeve van Connection Systems B.V. te Venhuizen.</text:p>
            <text:p text:style-name="common-al">
            <text:span text:style-name="nadrukvet">Terinzagelegging</text:span>
          </text:p>
            <text:p text:style-name="common-al">Het besluit, met bijbehorende stukken, is van 30-04-2025 tot 14-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532</meta:user-defined>
    <meta:user-defined meta:name="DCTERMS.abstract">Omgevingsvergunning plaatsen bots vriendelijke mast met ANPR-camerasysteem  Connection Systems langs A57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1707 I</meta:user-defined>
    <meta:user-defined meta:name="DCTERMS.W3CDTF/DCTERMS.available">2025-04-30</meta:user-defined>
    <meta:user-defined meta:name="DCTERMS.W3CDTF/OVERHEIDop.jaargang">2025</meta:user-defined>
    <meta:user-defined meta:name="OVERHEIDop.publicationIssue">15172</meta:user-defined>
    <meta:user-defined meta:name="OVERHEIDop.StcrtID/DC.identifier">stcrt-2025-15172</meta:user-defined>
    <meta:user-defined meta:name="OVERHEIDop.versieInformatie"/>
  </office:meta>
</office:document-meta>
</file>