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estvlietweg 74 's-Gravenh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6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estvlietweg 74 's-Gravenh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6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1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1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06</meta:user-defined>
    <meta:user-defined meta:name="DCTERMS.abstract">Melding BAL KPN Kabels en leidingen leggen Westvlietweg 74 's-Gravenhage 16-06-2025 tm 3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estvlietweg 74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5165</meta:user-defined>
    <meta:user-defined meta:name="OVERHEIDop.StcrtID/DC.identifier">stcrt-2025-15165</meta:user-defined>
    <meta:user-defined meta:name="OVERHEIDop.versieInformatie"/>
  </office:meta>
</office:document-meta>
</file>