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april 2025 (6149719/25/DP&amp;O), houdende wijziging van de Regeling schadeloosstelling leden commissie schadefonds geweldsmisdrijven</text:h>
      <text:p text:style-name="ifm_p_mt.3.7mm_ifm">De Staatssecretaris van Justitie en Veiligheid,</text:p>
      <text:p text:style-name="ifm_p_mt.3.7mm_ifm">Gelet op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De Regeling schadeloosstelling leden commissie schadefonds geweldsmisdrijven wordt gewijzigd als volgt:</text:p>
      <text:p text:style-name="ifm_p_mt.3.7mm_indent.no_ifm">A</text:p>
      <text:p text:style-name="ifm_p_mt.3.7mm_ifm">Artikel 2 wordt als volgt gewijzigd:</text:p>
      <text:p text:style-name="ifm_p_mt.3.7mm_ifm">1.<text:s/>In het eerste lid wordt ‘3%’ vervangen door ‘4%’.</text:p>
      <text:p text:style-name="ifm_p_mt.3.7mm_ifm">2.<text:s/>In het tweede lid wordt ‘2%’ vervangen door ‘3%’.</text:p>
      <text:p text:style-name="ifm_p_mt.3.7mm_indent.no_ifm">B</text:p>
      <text:p text:style-name="ifm_p_mt.3.7mm_ifm">Artikel 3 wordt als volgt gewijzigd:</text:p>
      <text:p text:style-name="ifm_p_mt.3.7mm_ifm">1.<text:s/>In het eerste lid wordt ‘2%’ vervangen door ‘5%’.</text:p>
      <text:p text:style-name="ifm_p_mt.3.7mm_ifm">2.<text:s/>In het tweede lid, wordt ‘3%’ vervangen door ‘4%’.</text:p>
      <text:p text:style-name="ifm_p_mt.3.7mm_indent.no_ifm">C</text:p>
      <text:p text:style-name="ifm_p_mt.3.7mm_ifm">In artikel 4 wordt ‘3%’ vervangen door ‘5%’.</text:p>
      <text:p text:style-name="ifm_p_mt.3.7mm_indent.no_ifm">D</text:p>
      <text:p text:style-name="ifm_p_mt.3.7mm_ifm">In artikel 5 wordt ‘2,5%’ vervangen door ‘5%’.</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5.</text:p>
      <text:p text:style-name="ifm_p_mt.3.7mm_ifm">Dit besluit zal met de toelichting in de Staatscourant worden geplaatst.</text:p>
      <text:p text:style-name="ifm_p_font.italic_mt.3.7mm_ifm">De Staatssecretaris van Justitie en Veiligheid,<text:line-break/>T.H.D.<text:s/>Struycken</text:p>
      <text:h text:style-name="ifm_p_font.bold_mt.5.08mm_page.break-before_ifm" text:outline-level="3">TOELICHTING</text:h>
      <text:p text:style-name="ifm_p_mt.4.23mm_ifm">Dit besluit strekt tot wijziging van de Regeling schadeloosstelling leden commissie schadefonds geweldsmisdrijven.</text:p>
      <text:p text:style-name="ifm_p_mt.3.7mm_ifm">Gebleken is dat de werklast van het Schadefonds Geweldsmisdrijven is toegenomen. Het aantal aanvragen en daarmee ook in de bezwaarzaken die bij de hoorzitting en raadkamer langskomen is gestegen. Dientengevolge heeft de Commissie vastgesteld dat er een discrepantie zit tussen de vergoeding die de commissieleden ontvangen en de tijd die gemoeid is met de werkzaamheden. Teneinde inzichtelijk te maken in welke mate de werkbelasting (in tijd) voor de commissieleden is toegenomen, hebben de commissieleden gedurende 3 maanden de door hen bestede tijd aan de verschillende soorten werkzaamheden, bijgehouden. Op basis van de gegevens die zijn verzameld in deze periode, kan een goed beeld worden geschetst omtrent de tijdsbesteding van de Commissie ten aanzien van de werkzaamheden ten behoeve van het Schadefonds. Op basis van de gemiddelde tijdsbesteding van een commissielid per vergadering, per deelname aan een vergadering van de meervoudige kamer en per hoorzitting, zijn de percentages voor de bijbehorende vergoedingen opnieuw berekend en aangepast.</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158</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158</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april 2025 (6149719/25/DP&amp;O), houdende wijziging van de Regeling schadeloosstelling leden commissie schadefonds geweldsmisdrijv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515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van 13 april 2025 (6149719/25/DP&amp;O), houdende wijziging van de Regeling schadeloosstelling leden commissie schadefonds geweldsmisdrijven</meta:user-defined>
    <meta:user-defined meta:name="DCTERMS.W3CDTF/DCTERMS.available">2025-05-02</meta:user-defined>
  </office:meta>
</office:document-meta>
</file>