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portaalconstructie ten behoeve van een WTMS-camerasysteem nabij het spoor te Woerden</text:p>
            <text:p text:style-name="common-al">Zaaknummer: Z2025-000562</text:p>
            <text:p text:style-name="common-al">DSO nummer: 202504180024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5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62</meta:user-defined>
    <meta:user-defined meta:name="DCTERMS.abstract">het plaatsen van een portaalconstructie ten behoeve van een WTMS-camerasysteem nabij het spoor te Wo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156</meta:user-defined>
    <meta:user-defined meta:name="OVERHEIDop.StcrtID/DC.identifier">stcrt-2025-15156</meta:user-defined>
    <meta:user-defined meta:name="OVERHEIDop.versieInformatie"/>
  </office:meta>
</office:document-meta>
</file>